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純文字" style:family="paragraph">
      <style:paragraph-properties fo:text-align="justify" fo:line-height="0.1666in" fo:margin-right="-0.1138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純文字" style:family="paragraph">
      <style:paragraph-properties fo:text-align="justify" fo:line-height="0.1666in" fo:margin-right="-0.1138in"/>
      <style:text-properties style:font-name="Times New Roman" style:font-name-asian="標楷體"/>
    </style:style>
    <style:style style:name="P21" style:parent-style-name="純文字" style:family="paragraph">
      <style:paragraph-properties fo:text-align="justify" fo:margin-bottom="0.125in" fo:line-height="0.1666in" fo:margin-right="-0.1138in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純文字" style:family="paragraph">
      <style:paragraph-properties fo:text-align="justify" fo:margin-right="-0.1152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P42" style:parent-style-name="純文字" style:list-style-name="LFO15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/>
    </style:style>
    <style:style style:name="P43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44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45" style:parent-style-name="內文" style:list-style-name="LFO4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46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/>
    </style:style>
    <style:style style:name="P47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48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49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50" style:parent-style-name="內文" style:list-style-name="LFO48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51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text-underline-color="#FF6600"/>
    </style:style>
    <style:style style:name="T74" style:parent-style-name="預設段落字型" style:family="text">
      <style:text-properties style:font-name-asian="標楷體"/>
    </style:style>
    <style:style style:name="P75" style:parent-style-name="純文字" style:family="paragraph">
      <style:paragraph-properties fo:margin-left="0.6666in" fo:text-indent="0.3333in">
        <style:tab-stops/>
      </style:paragraph-properties>
      <style:text-properties style:font-name="Times New Roman" style:font-name-asian="標楷體" style:font-size-complex="12pt"/>
    </style:style>
    <style:style style:name="P76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/>
    </style:style>
    <style:style style:name="P77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細明體" style:font-name-asian="標楷體" style:font-size-complex="10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細明體" style:font-name-asian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細明體" style:font-name-asian="標楷體" style:font-size-complex="10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細明體" style:font-name-asian="標楷體" style:font-size-complex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細明體" style:font-name-asian="標楷體" style:font-size-complex="10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細明體" style:font-name-asian="標楷體" style:font-size-complex="10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3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101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P104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細明體" style:font-name-asian="標楷體" style:font-size-complex="10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細明體" style:font-name-asian="標楷體" style:font-size-complex="10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細明體" style:font-name-asian="標楷體" style:font-size-complex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細明體" style:font-name-asian="標楷體" style:font-size-complex="10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細明體" style:font-name-asian="標楷體" style:font-size-complex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4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126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27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etter-kerning="false"/>
    </style:style>
    <style:style style:name="P141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/>
    </style:style>
    <style:style style:name="P142" style:parent-style-name="清單段落" style:list-style-name="LFO35" style:family="paragraph">
      <style:paragraph-properties fo:text-align="justify" style:vertical-align="middle" fo:margin-left="1.2472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P148" style:parent-style-name="清單段落" style:list-style-name="LFO35" style:family="paragraph">
      <style:paragraph-properties fo:text-align="justify" style:vertical-align="middle" fo:margin-left="1.2472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P154" style:parent-style-name="清單段落" style:list-style-name="LFO35" style:family="paragraph">
      <style:paragraph-properties fo:text-align="justify" style:vertical-align="middle" fo:margin-left="1.2472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清單段落" style:family="paragraph">
      <style:paragraph-properties fo:text-align="justify" style:vertical-align="middle" fo:margin-left="1.2472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清單段落" style:list-style-name="LFO35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/>
    </style:style>
    <style:style style:name="P169" style:parent-style-name="內文" style:list-style-name="LFO27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/>
    </style:style>
    <style:style style:name="P190" style:parent-style-name="純文字" style:family="paragraph">
      <style:paragraph-properties fo:text-align="justify" fo:margin-left="0.2951in" fo:margin-right="0.0194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/>
    </style:style>
    <style:style style:name="P191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/>
    </style:style>
    <style:style style:name="P192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45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/>
    </style:style>
    <style:style style:name="P202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/>
    </style:style>
    <style:style style:name="P215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/>
    </style:style>
    <style:style style:name="P216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/>
    </style:style>
    <style:style style:name="P217" style:parent-style-name="內文" style:list-style-name="LFO3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/>
    </style:style>
    <style:style style:name="P218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/>
    </style:style>
    <style:style style:name="P219" style:parent-style-name="純文字" style:list-style-name="LFO15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純文字" style:list-style-name="LFO15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/>
    </style:style>
    <style:style style:name="P228" style:parent-style-name="純文字" style:family="paragraph">
      <style:paragraph-properties fo:text-align="justify" fo:margin-right="0.0194in">
        <style:tab-stops>
          <style:tab-stop style:type="left" style:position="0.3937in"/>
        </style:tab-stops>
      </style:paragraph-properties>
      <style:text-properties style:font-name-asian="標楷體"/>
    </style:style>
    <style:style style:name="P229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30" style:parent-style-name="純文字" style:family="paragraph">
      <style:paragraph-properties fo:text-align="justify" fo:margin-right="0.6666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純文字" style:family="paragraph">
      <style:paragraph-properties fo:text-align="justify" fo:margin-right="0.6666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純文字" style:family="paragraph">
      <style:paragraph-properties fo:text-align="justify" fo:margin-right="0.6666in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45" style:parent-style-name="純文字" style:family="paragraph">
      <style:paragraph-properties fo:text-align="justify" fo:margin-right="0.6666i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48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49" style:parent-style-name="純文字" style:family="paragraph">
      <style:paragraph-properties fo:text-align="justify" fo:margin-right="0.6666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純文字" style:family="paragraph">
      <style:paragraph-properties fo:text-align="justify" fo:margin-right="0.6666in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純文字" style:family="paragraph">
      <style:paragraph-properties fo:text-align="justify" fo:margin-right="0.6666in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-asian="標楷體" fo:color="#BFBFBF" style:font-size-complex="14pt"/>
    </style:style>
    <style:style style:name="T277" style:parent-style-name="預設段落字型" style:family="text">
      <style:text-properties style:font-name-asian="標楷體" fo:color="#BFBFBF" style:font-size-complex="14pt"/>
    </style:style>
    <style:style style:name="T278" style:parent-style-name="預設段落字型" style:family="text">
      <style:text-properties style:font-name-asian="標楷體" fo:color="#BFBFBF" style:font-size-complex="14pt"/>
    </style:style>
    <style:style style:name="P279" style:parent-style-name="純文字" style:family="paragraph">
      <style:paragraph-properties fo:text-align="justify" fo:margin-right="0.6666in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-asian="標楷體" fo:color="#BFBFBF" style:font-size-complex="14pt"/>
    </style:style>
    <style:style style:name="T282" style:parent-style-name="預設段落字型" style:family="text">
      <style:text-properties style:font-name-asian="標楷體" fo:color="#BFBFBF" style:font-size-complex="14pt"/>
    </style:style>
    <style:style style:name="T283" style:parent-style-name="預設段落字型" style:family="text">
      <style:text-properties style:font-name-asian="標楷體" fo:color="#BFBFBF" style:font-size-complex="14pt"/>
    </style:style>
    <style:style style:name="T284" style:parent-style-name="預設段落字型" style:family="text">
      <style:text-properties style:font-name-asian="標楷體" fo:color="#BFBFBF" style:font-size-complex="14pt"/>
    </style:style>
    <style:style style:name="P285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86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 fo:margin-left="2in" fo:text-indent="0.3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/>
    </style:style>
    <style:style style:name="TableColumn312" style:family="table-column">
      <style:table-column-properties style:column-width="0.9618in" style:use-optimal-column-width="false"/>
    </style:style>
    <style:style style:name="TableColumn313" style:family="table-column">
      <style:table-column-properties style:column-width="2.2638in" style:use-optimal-column-width="false"/>
    </style:style>
    <style:style style:name="TableColumn314" style:family="table-column">
      <style:table-column-properties style:column-width="1.2798in" style:use-optimal-column-width="false"/>
    </style:style>
    <style:style style:name="TableColumn315" style:family="table-column">
      <style:table-column-properties style:column-width="0.4395in" style:use-optimal-column-width="false"/>
    </style:style>
    <style:style style:name="TableColumn316" style:family="table-column">
      <style:table-column-properties style:column-width="1.8777in" style:use-optimal-column-width="false"/>
    </style:style>
    <style:style style:name="Table311" style:family="table">
      <style:table-properties style:width="6.8229in" fo:margin-left="-0.0312in" table:align="left"/>
    </style:style>
    <style:style style:name="TableRow317" style:family="table-row">
      <style:table-row-properties style:min-row-height="0.341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33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333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333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333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333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963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min-row-height="0.566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566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be4d5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</text:span><text:span text:style-name="T3">學年</text:span><text:span text:style-name="T4">第</text:span><text:span text:style-name="T5">1</text:span><text:span text:style-name="T6">學期</text:span><text:span text:style-name="T7">國立虎尾科技大學</text:span><text:span text:style-name="T8">校外實習合約</text:span><text:span text:style-name="T9">書</text:span><text:span text:style-name="T10">(僱傭關係版本)</text:span></text:p>
      <text:p text:style-name="P11"><text:bookmark-start text:name="_Hlk85373774"/><text:bookmark-start text:name="_Hlk480220565"/><text:span text:style-name="T12"><text:s text:c="11"/>(</text:span><text:span text:style-name="T13">合作</text:span><text:span text:style-name="T14">機構</text:span><text:span text:style-name="T15">)</text:span><text:span text:style-name="T16"><text:s/></text:span><text:span text:style-name="T17"><text:s text:c="15"/></text:span><text:span text:style-name="T18">（以下簡稱甲</text:span><text:span text:style-name="T19">方）</text:span></text:p>
      <text:p text:style-name="P20">立合約書人<text:s text:c="36"/><text:s text:c="7"/>共同辦理校外實習教育事宜</text:p>
      <text:p text:style-name="P21"><text:span text:style-name="T22"><text:s text:c="11"/>(</text:span><text:span text:style-name="T23">大專校院</text:span><text:span text:style-name="T24">)</text:span><text:span text:style-name="T25">國立虎尾科技大學</text:span><text:span text:style-name="T26">（以下簡稱乙方）</text:span></text:p>
      <text:p text:style-name="P27"><text:span text:style-name="T28">依</text:span><text:span text:style-name="T29">「</text:span><text:span text:style-name="T30">專科以上學校產學合作實施辦法</text:span><text:span text:style-name="T31">」及「勞動基準法」等相關勞動法令規定，</text:span><text:span text:style-name="T32">採</text:span><text:span text:style-name="T33">工作型</text:span><text:span text:style-name="T34">校外實習，由甲方</text:span><text:span text:style-name="T35">聘任乙方學生為正式員工</text:span><text:span text:style-name="T36">(</text:span><text:span text:style-name="T37">具僱傭關係</text:span><text:span text:style-name="T38">)</text:span><text:span text:style-name="T39">，</text:span><text:span text:style-name="T40">經雙方協議訂定條款如下：</text:span><text:span text:style-name="T41"><text:s/></text:span></text:p>
      <text:list text:style-name="LFO15" text:continue-numbering="true">
        <text:list-item>
          <text:p text:style-name="P42">甲方之職責：</text:p>
        </text:list-item>
      </text:list>
      <text:list text:style-name="LFO46" text:continue-numbering="true">
        <text:list-item>
          <text:p text:style-name="P43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44">負責學生實習前之安全講習、實習場所安全防護設備之配置及相關職業安全衛生措施之規劃。</text:p>
        </text:list-item>
        <text:list-item>
          <text:p text:style-name="P45">接受乙方定期實地訪視，並與乙方指派之專責輔導教師共同負責輔導學生，及參與實習成績考核。</text:p>
        </text:list-item>
      </text:list>
      <text:list text:style-name="LFO15" text:continue-numbering="true">
        <text:list-item>
          <text:p text:style-name="P46"><text:bookmark-start text:name="_Hlk480196350"/><text:bookmark-end text:name="_Hlk85373774"/>乙方之職責：</text:p>
        </text:list-item>
      </text:list>
      <text:list text:style-name="LFO48" text:continue-numbering="true">
        <text:list-item>
          <text:p text:style-name="P47">依專科以上學校產學合作實施辦法第6條成立各級校外實習委員會，並負責校外實習機制相關任務事項。</text:p>
        </text:list-item>
        <text:list-item>
          <text:p text:style-name="P48">依系科發展及專業核心能力妥善規劃校外實習課程，並於實習前為學生訂定「學生個別實習計畫」。</text:p>
        </text:list-item>
        <text:list-item>
          <text:p text:style-name="P49">乙方負責進行甲方實習機構工作環境安全性及實習權益之評估。</text:p>
        </text:list-item>
        <text:list-item>
          <text:p text:style-name="P50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5" text:continue-numbering="true">
        <text:list-item>
          <text:p text:style-name="P51"><text:span text:style-name="T52">實習期間</text:span><text:span text:style-name="T53">：</text:span><text:span text:style-name="T54">自民國</text:span><text:span text:style-name="T55">　　</text:span><text:span text:style-name="T56">年</text:span><text:span text:style-name="T57">　</text:span><text:span text:style-name="T58">7</text:span><text:span text:style-name="T59">　</text:span><text:span text:style-name="T60">月</text:span><text:span text:style-name="T61">　</text:span><text:span text:style-name="T62">1</text:span><text:span text:style-name="T63">　</text:span><text:span text:style-name="T64">日起至民國</text:span><text:span text:style-name="T65">　　</text:span><text:span text:style-name="T66">年</text:span><text:span text:style-name="T67">　</text:span><text:span text:style-name="T68">8</text:span><text:span text:style-name="T69">　</text:span><text:span text:style-name="T70">月</text:span><text:span text:style-name="T71">　</text:span><text:span text:style-name="T72">31</text:span><text:span text:style-name="T73">　</text:span><text:span text:style-name="T74">日。</text:span></text:p>
        </text:list-item>
      </text:list>
      <text:p text:style-name="P75"><text:s text:c="2"/></text:p>
      <text:list text:style-name="LFO15" text:continue-numbering="true">
        <text:list-item>
          <text:p text:style-name="P76">實習場所：</text:p>
        </text:list-item>
      </text:list>
      <text:list text:style-name="LFO33" text:continue-numbering="true">
        <text:list-item>
          <text:p text:style-name="P77"><text:span text:style-name="T78">實習地點：</text:span><text:span text:style-name="T79">_____</text:span><text:span text:style-name="T80">公司</text:span><text:span text:style-name="T81">(</text:span><text:span text:style-name="T82">_____</text:span><text:span text:style-name="T83">縣</text:span><text:span text:style-name="T84">(</text:span><text:span text:style-name="T85">市</text:span><text:span text:style-name="T86">)</text:span><text:span text:style-name="T87">_____</text:span><text:span text:style-name="T88">區</text:span><text:span text:style-name="T89">_____</text:span><text:span text:style-name="T90">路</text:span><text:span text:style-name="T91">(</text:span><text:span text:style-name="T92">街</text:span><text:span text:style-name="T93">)</text:span><text:span text:style-name="T94">_____</text:span><text:span text:style-name="T95">號</text:span><text:span text:style-name="T96">_____</text:span><text:span text:style-name="T97">樓</text:span><text:span text:style-name="T98">)</text:span><text:span text:style-name="T99">。</text:span></text:p>
        </text:list-item>
        <text:list-item>
          <text:p text:style-name="P100">甲方非經乙方及學生同意，不得任意調動實習地點。</text:p>
        </text:list-item>
      </text:list>
      <text:list text:style-name="LFO15" text:continue-numbering="true">
        <text:list-item>
          <text:p text:style-name="P101"><text:bookmark-start text:name="_Hlk480196629"/><text:bookmark-end text:name="_Hlk480196350"/><text:span text:style-name="T102">每日實習時間：</text:span><text:span text:style-name="T103">甲方對學生之實習時間應依勞動相關法令之規定辦理。</text:span></text:p>
        </text:list-item>
      </text:list>
      <text:list text:style-name="LFO47" text:continue-numbering="true">
        <text:list-item>
          <text:p text:style-name="P104"><text:span text:style-name="T105">每日正常實習</text:span><text:span text:style-name="T106">時間</text:span><text:span text:style-name="T107">及休息時間</text:span><text:span text:style-name="T108">：</text:span><text:bookmark-start text:name="_Hlk88343714"/><text:span text:style-name="T109">每日</text:span><text:span text:style-name="T110">正常實習</text:span><text:span text:style-name="T111">時間</text:span><text:span text:style-name="T112">不超過八小時，每週不超過四十小時：</text:span><text:span text:style-name="T113">自每日</text:span><text:span text:style-name="T114">____</text:span><text:span text:style-name="T115">：</text:span><text:span text:style-name="T116">____</text:span><text:span text:style-name="T117">起，至</text:span><text:span text:style-name="T118">____</text:span><text:span text:style-name="T119">：</text:span><text:span text:style-name="T120">____</text:span><text:span text:style-name="T121">止，每日實習時間計</text:span><text:span text:style-name="T122">____</text:span><text:span text:style-name="T123">小時</text:span><text:span text:style-name="T124">。</text:span><text:bookmark-end text:name="_Hlk88343714"/></text:p>
        </text:list-item>
        <text:list-item>
          <text:p text:style-name="P125">甲方非經乙方及乙方學生同意不得任意延長實習時間或於休息日、休假日工作。</text:p>
        </text:list-item>
      </text:list>
      <text:list text:style-name="LFO15" text:continue-numbering="true">
        <text:list-item>
          <text:p text:style-name="P126"><text:bookmark-end text:name="_Hlk480196629"/><text:span text:style-name="T127">實習薪資及相關福利事項</text:span><text:span text:style-name="T128">：</text:span><text:span text:style-name="T129">甲方應依法支付乙方學生薪資，其有關薪資計算基準及</text:span><text:span text:style-name="T130">其他相關福利</text:span><text:span text:style-name="T131">項目如下：</text:span></text:p>
        </text:list-item>
      </text:list>
      <text:list text:style-name="LFO27" text:continue-numbering="true">
        <text:list-item>
          <text:p text:style-name="P132"><text:bookmark-start text:name="_Hlk15376243"/><text:span text:style-name="T133">薪資：</text:span><text:span text:style-name="T134">每月給付</text:span><text:span text:style-name="T135">　</text:span><text:span text:style-name="T136"><text:s text:c="3"/></text:span><text:span text:style-name="T137">　</text:span><text:span text:style-name="T138">元，不得低於當年度基本工資規定。</text:span><text:bookmark-end text:name="_Hlk15376243"/><text:span text:style-name="T139">甲方提供之工資應全額予學生，</text:span><text:span text:style-name="T140">並以金融機構轉存方式直接匯入學生帳戶。甲方不得預扣乙方學生薪資作為違約金或賠償費用。</text:span></text:p>
        </text:list-item>
        <text:list-item>
          <text:p text:style-name="P141">福利<text:bookmark-start text:name="_Hlk15376271"/>：</text:p>
        </text:list-item>
      </text:list>
      <text:list text:style-name="LFO35" text:continue-numbering="true">
        <text:list-item>
          <text:p text:style-name="P142"><text:span text:style-name="T143">宿舍：□無　□免費提供　□付費提供，每月</text:span><text:span text:style-name="T144">　</text:span><text:span text:style-name="T145"><text:s text:c="3"/></text:span><text:span text:style-name="T146">　</text:span><text:span text:style-name="T147">元。</text:span></text:p>
        </text:list-item>
        <text:list-item>
          <text:p text:style-name="P148"><text:span text:style-name="T149">伙食：□無　□免費提供　□付費提供，每餐</text:span><text:span text:style-name="T150">　</text:span><text:span text:style-name="T151"><text:s text:c="3"/></text:span><text:span text:style-name="T152">　</text:span><text:span text:style-name="T153">元。</text:span></text:p>
        </text:list-item>
        <text:list-item>
          <text:p text:style-name="P154"><text:span text:style-name="T155">交通車</text:span><text:span text:style-name="T156">/</text:span><text:span text:style-name="T157">交通津貼：□無　□免費提供　□付費提供，每月</text:span><text:span text:style-name="T158">　</text:span><text:span text:style-name="T159"><text:s text:c="3"/></text:span><text:span text:style-name="T160">　</text:span><text:span text:style-name="T161">元　</text:span></text:p>
        </text:list-item>
      </text:list>
      <text:p text:style-name="P162"><text:span text:style-name="T163">□交通津貼，每月</text:span><text:span text:style-name="T164">　</text:span><text:span text:style-name="T165"><text:s text:c="3"/></text:span><text:span text:style-name="T166">　</text:span><text:span text:style-name="T167">元。</text:span></text:p>
      <text:soft-page-break/>
      <text:list text:style-name="LFO35" text:continue-numbering="true">
        <text:list-item>
          <text:p text:style-name="P168">其他公司福利：</text:p>
        </text:list-item>
      </text:list>
      <text:list text:style-name="LFO27" text:continue-numbering="true">
        <text:list-item>
          <text:p text:style-name="P169"><text:span text:style-name="T170">其他</text:span><text:span text:style-name="T171">勞動</text:span><text:span text:style-name="T172">權益：</text:span><text:span text:style-name="T173">休息時間、休假、例假、休息日及請假等事項，應</text:span><text:span text:style-name="T174">依勞動基準法、性別工作平等法及勞工請假規則等相關勞動法令之規定</text:span><text:span text:style-name="T175">辦理</text:span><text:span text:style-name="T176">。</text:span></text:p>
        </text:list-item>
      </text:list>
      <text:list text:style-name="LFO15" text:continue-numbering="true">
        <text:list-item>
          <text:p text:style-name="P177"><text:bookmark-start text:name="_Hlk535489057"/><text:bookmark-end text:name="_Hlk15376271"/><text:span text:style-name="T178"><draw:custom-shape svg:x="4.29355in" svg:y="0.49306in" svg:width="2.57639in" svg:height="0.53542in" draw:z-index="251659264" draw:id="id0" draw:style-name="a0" draw:name="直線圖說文字 2 2" text:anchor-type="paragraph"><svg:title/><svg:desc/><text:p text:style-name="P179">若無健保，請將字樣刪除並將本對話刪除再印！</text:p><text:p text:style-name="內文"/><text:p text:style-name="內文"/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0690"/><draw:equation draw:name="f9" draw:formula="0 - 3671"/><draw:equation draw:name="f10" draw:formula="0 - 7708"/><draw:equation draw:name="f11" draw:formula="0 - 1722"/><draw:equation draw:name="f12" draw:formula="0 - 8255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span><text:span text:style-name="T180">保險</text:span><text:span text:style-name="T181">及退休金</text:span><text:span text:style-name="T182">：</text:span><text:span text:style-name="T183">乙方學生於實習期間，甲方應依相關法規為乙方學生辦理勞工保險、</text:span><text:span text:style-name="T184">勞工職業災害保險、</text:span><text:span text:style-name="T185">就業保險、全民健康保險及</text:span><text:span text:style-name="T186">提繳勞工退休金</text:span><text:span text:style-name="T187">，並依規定支付保險費。乙方應為學生投保校外實習團體意外險，並支付保險費</text:span><text:span text:style-name="T188">。</text:span></text:p>
        </text:list-item>
        <text:list-item>
          <text:p text:style-name="P189"><text:bookmark-start text:name="_Hlk480197838"/><text:bookmark-end text:name="_Hlk535489057"/>實習不適應之輔導轉換方式：</text:p>
        </text:list-item>
      </text:list>
      <text:p text:style-name="P190">實習生於實習期間不適應，應由雙方共同輔導，如經乙方評估或實習生反映仍不適應，應由乙方提出終止合約，並安排實習生轉銜至其他實習機構或修習其他替代課程。</text:p>
      <text:list text:style-name="LFO15" text:continue-numbering="true">
        <text:list-item>
          <text:p text:style-name="P191">實習爭議協調及處理方式：</text:p>
        </text:list-item>
      </text:list>
      <text:list text:style-name="LFO45" text:continue-numbering="true">
        <text:list-item>
          <text:p text:style-name="P192"><text:bookmark-start text:name="_Hlk6401477"/><text:span text:style-name="T193">雙方應約訂爭議處理協調之單位</text:span><text:span text:style-name="T194">為</text:span><text:span text:style-name="T195">實習學生所屬之</text:span><text:span text:style-name="T196">院、系（所、學位學程）層</text:span><text:span text:style-name="T197">級</text:span><text:span text:style-name="T198">所設之</text:span><text:span text:style-name="T199">校外實習委員會</text:span><text:span text:style-name="T200">。</text:span></text:p>
        </text:list-item>
        <text:list-item>
          <text:p text:style-name="P201">爭議處理過程，應邀集相關人員參與，必要時得邀集勞動相關法律專家學者與會。</text:p>
        </text:list-item>
      </text:list>
      <text:list text:style-name="LFO15" text:continue-numbering="true">
        <text:list-item>
          <text:p text:style-name="P202"><text:bookmark-start text:name="_Hlk535498859"/><text:bookmark-end text:name="_Hlk6401477"/><text:span text:style-name="T203">實習成績評核及實習證明發給：</text:span><text:span text:style-name="T204">甲</text:span><text:span text:style-name="T205">、</text:span><text:span text:style-name="T206">乙</text:span><text:span text:style-name="T207">雙方</text:span><text:span text:style-name="T208">應依學生實習計畫或實習課程規劃所定標準，</text:span><text:span text:style-name="T209">就學生實習表現及實習報告內容</text:span><text:span text:style-name="T210">共同評核實習成績，</text:span><text:bookmark-start text:name="_Hlk489062510"/><text:span text:style-name="T211">經評核成績合格者授予學分</text:span><text:span text:style-name="T212">，並得視實際需要發給書面實習證明</text:span><text:span text:style-name="T213">。</text:span><text:bookmark-end text:name="_Hlk535498859"/><text:bookmark-end text:name="_Hlk489062510"/></text:p>
        </text:list-item>
        <text:list-item>
          <text:p text:style-name="P214"><text:bookmark-end text:name="_Hlk480197838"/>契約生效、終止及解除：</text:p>
        </text:list-item>
      </text:list>
      <text:list text:style-name="LFO39" text:continue-numbering="true">
        <text:list-item>
          <text:p text:style-name="P215"><text:bookmark-start text:name="_Hlk480198082"/>本契約書自簽署完成之日起生效。</text:p>
        </text:list-item>
        <text:list-item>
          <text:p text:style-name="P216">雙方應約訂契約終止及解除條件；如甲方嚴重損害學生權益，乙方得要求終止或解除合約，並依法向甲方提出損害賠償。</text:p>
        </text:list-item>
        <text:list-item>
          <text:p text:style-name="P217">實習合作系別、實習工作項目、實習名額如附件「實習機構基本資料表」。</text:p>
        </text:list-item>
      </text:list>
      <text:list text:style-name="LFO15" text:continue-numbering="true">
        <text:list-item>
          <text:p text:style-name="P218">甲乙雙方就本契約有爭執，並進行司法救濟，雙方合意以臺灣雲林地方法院為第一審管轄法院。<text:bookmark-end text:name="_Hlk480198082"/></text:p>
        </text:list-item>
        <text:list-item>
          <text:p text:style-name="P219"><text:span text:style-name="T220">本契約</text:span><text:span text:style-name="T221">未盡事宜</text:span><text:span text:style-name="T222">，依專科</text:span><text:span text:style-name="T223">以上</text:span><text:span text:style-name="T224">學校產學合作實施辦法、勞動基準法</text:span><text:span text:style-name="T225">、勞工保險條例、勞工職業災害保險及保護法、就業保險法及勞工退休金條例</text:span><text:span text:style-name="T226">等相關法令等相關規定辦理。</text:span></text:p>
        </text:list-item>
        <text:list-item>
          <text:p text:style-name="P227">本合約書一式二份，甲、乙雙方各執乙份存照。</text:p>
        </text:list-item>
      </text:list>
      <text:p text:style-name="P228"/>
      <text:p text:style-name="P229">立合約書人</text:p>
      <text:p text:style-name="P230"><text:span text:style-name="T231">甲　方：</text:span><text:span text:style-name="T232"><text:s text:c="23"/></text:span><text:span text:style-name="T233">(</text:span><text:span text:style-name="T234">公司用印</text:span><text:span text:style-name="T235">)</text:span></text:p>
      <text:p text:style-name="P236"><text:span text:style-name="T237">負責人：</text:span><text:span text:style-name="T238"><text:s text:c="23"/></text:span><text:span text:style-name="T239">(</text:span><text:span text:style-name="T240">負責人用印</text:span><text:span text:style-name="T241">)</text:span></text:p>
      <text:p text:style-name="P242"><text:span text:style-name="T243">地　址：</text:span><text:span text:style-name="T244"><text:s text:c="23"/></text:span></text:p>
      <text:p text:style-name="P245"><text:span text:style-name="T246">統一編號：</text:span><text:span text:style-name="T247"><text:s text:c="21"/></text:span></text:p>
      <text:p text:style-name="P248"/>
      <text:p text:style-name="P249"><text:span text:style-name="T250">乙　方：</text:span><text:span text:style-name="T251">國立虎尾科技大學</text:span><text:span text:style-name="T252"><text:tab/></text:span><text:span text:style-name="T253"><text:tab/></text:span><text:span text:style-name="T254">(</text:span><text:span text:style-name="T255">學校大印</text:span><text:span text:style-name="T256">)</text:span><text:span text:style-name="T257"><text:s/></text:span></text:p>
      <text:p text:style-name="P258"><text:span text:style-name="T259">校</text:span><text:span text:style-name="T260"><text:s text:c="2"/></text:span><text:span text:style-name="T261">長：</text:span><text:span text:style-name="T262"><text:s/></text:span><text:span text:style-name="T263">張信良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(</text:span><text:span text:style-name="T270">校長大印</text:span><text:span text:style-name="T271">)</text:span><text:span text:style-name="T272"><text:s/></text:span></text:p>
      <text:p text:style-name="P273"><text:bookmark-start text:name="_Hlk202196538"/><text:span text:style-name="T274">授權代理人</text:span><text:span text:style-name="T275">：</text:span><text:span text:style-name="T276">(</text:span><text:span text:style-name="T277">請實習指導老師簽章</text:span><text:span text:style-name="T278">)</text:span></text:p>
      <text:p text:style-name="P279"><text:span text:style-name="T280">授權代理人電話：</text:span><text:span text:style-name="T281">(</text:span><text:span text:style-name="T282">實習指導老師</text:span><text:span text:style-name="T283">電話</text:span><text:span text:style-name="T284">)</text:span></text:p>
      <text:p text:style-name="P285"><text:bookmark-end text:name="_Hlk202196538"/>地　址：<text:s/>632雲林縣虎尾鎮文化路64號</text:p>
      <text:p text:style-name="P286">統一編號：<text:s/>64967512</text:p>
      <text:p text:style-name="P287"><text:span text:style-name="T288">中華民國</text:span><text:span text:style-name="T289">　</text:span><text:span text:style-name="T290"><text:s text:c="2"/></text:span><text:span text:style-name="T291">　　</text:span><text:span text:style-name="T292">年</text:span><text:span text:style-name="T293">　</text:span><text:span text:style-name="T294"><text:s text:c="3"/></text:span><text:span text:style-name="T295">　　</text:span><text:span text:style-name="T296">月</text:span><text:span text:style-name="T297">　</text:span><text:span text:style-name="T298"><text:s text:c="3"/></text:span><text:span text:style-name="T299">　　</text:span><text:span text:style-name="T300">日</text:span><text:bookmark-end text:name="_Hlk480220565"/></text:p>
      <text:p text:style-name="P301"/>
      <text:soft-page-break/>
      <text:p text:style-name="P302"><text:span text:style-name="T303">實習機構基本資料表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附件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公司名稱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負責人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統一編號</text:p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聯絡人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聯絡人職稱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聯絡電話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傳真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公司地址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實習地址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實習</text:p>
            <text:p text:style-name="P361">部門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公司簡介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實習系別與學生姓名</text:p>
          </table:table-cell>
          <table:table-cell table:style-name="TableCell377">
            <text:p text:style-name="P378">實習工作項目</text:p>
          </table:table-cell>
          <table:table-cell table:style-name="TableCell379">
            <text:p text:style-name="P380">名額</text:p>
          </table:table-cell>
          <table:table-cell table:style-name="TableCell381" table:number-columns-spanned="2">
            <text:p text:style-name="P382">備註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7LVL1" style:family="text">
      <style:text-properties fo:color="#FF0000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 fo:font-weight="bold" style:font-weight-asian="bold" style:font-weight-complex="normal"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/>
    </style:style>
    <style:style style:name="WW_CharLFO23LVL1" style:family="text">
      <style:text-properties fo:language="en" fo:country="US"/>
    </style:style>
    <style:style style:name="WW_CharLFO27LVL1" style:family="text">
      <style:text-properties style:font-name="標楷體" style:font-name-asian="標楷體"/>
    </style:style>
    <style:style style:name="WW_CharLFO29LVL1" style:family="text">
      <style:text-properties style:font-name="Times New Roman"/>
    </style:style>
    <style:style style:name="WW_CharLFO30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1">
        <style:list-level-properties text:space-before="0.8354in" text:min-label-width="0.25in" text:list-level-position-and-space-mode="label-alignment">
          <style:list-level-label-alignment text:label-followed-by="listtab" fo:margin-left="1.0854in" fo:text-indent="-0.25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4" style:num-suffix="." style:num-format="1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7" style:num-suffix="." style:num-format="1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nothing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4" style:num-suffix="." style:num-format="1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7" style:num-suffix="." style:num-format="1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user</dc:creator>
    <meta:creation-date>2026-05-27T10:19:00Z</meta:creation-date>
    <dc:date>2026-05-27T10:19:00Z</dc:date>
    <meta:print-date>2021-11-19T09:0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2" meta:character-count="2227" meta:row-count="15" meta:non-whitespace-character-count="1899"/>
  </office:meta>
</office:document-meta>
</file>