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0.9958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4" style:family="table">
      <style:table-properties style:width="6.9583in" fo:margin-left="0in" table:align="left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.0083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0" style:family="table-row">
      <style:table-row-properties style:min-row-height="0.3416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text-properties style:font-name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本文縮排" style:family="paragraph">
      <style:text-properties style:font-name="標楷體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text-properties style:font-name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本文縮排" style:family="paragraph">
      <style:text-properties style:font-name="標楷體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6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67" style:parent-style-name="本文縮排" style:family="paragraph">
      <style:paragraph-properties fo:margin-left="0in" fo:text-indent="0.0083in">
        <style:tab-stops/>
      </style:paragraph-properties>
    </style:style>
    <style:style style:name="T68" style:parent-style-name="預設段落字型" style:family="text">
      <style:text-properties style:font-name="Arial" style:font-name-asian="新細明體" style:font-name-complex="Arial" fo:color="#1F1F1F" fo:font-size="9pt" style:font-size-asian="9pt" style:font-size-complex="9pt" fo:background-color="#FFFFFF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text-properties style:font-name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本文縮排" style:family="paragraph">
      <style:text-properties style:font-name="標楷體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text-properties style:font-name="標楷體"/>
    </style:style>
    <style:style style:name="TableCell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4" style:family="table-row">
      <style:table-row-properties style:min-row-height="1.15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150%" fo:margin-left="0in" fo:text-indent="0.0076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本文縮排" style:family="paragraph">
      <style:paragraph-properties fo:margin-left="0in" fo:text-indent="0.0083in">
        <style:tab-stops/>
      </style:paragraph-properties>
    </style:style>
    <style:style style:name="TableRow104" style:family="table-row">
      <style:table-row-properties style:min-row-height="0.3638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07" style:parent-style-name="預設段落字型" style:family="text">
      <style:text-properties style:font-name="標楷體" style:font-weight-complex="bold"/>
    </style:style>
    <style:style style:name="TableCell108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1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119" style:parent-style-name="本文縮排" style:family="paragraph">
      <style:paragraph-properties fo:margin-left="0.0173in" fo:text-indent="0in">
        <style:tab-stops/>
      </style:paragraph-properties>
    </style:style>
    <style:style style:name="T120" style:parent-style-name="預設段落字型" style:family="text">
      <style:text-properties style:font-name="標楷體" style:font-weight-complex="bold"/>
    </style:style>
    <style:style style:name="TableCell121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27" style:family="table-row">
      <style:table-row-properties style:min-row-height="0.3777in" style:use-optimal-row-height="false"/>
    </style:style>
    <style:style style:name="TableCell128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9819in" fo:text-indent="-0.9819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3777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805in"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/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/>
    </style:style>
    <style:style style:name="T183" style:parent-style-name="預設段落字型" style:family="text">
      <style:text-properties style:font-name="標楷體" style:letter-kerning="false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88" style:family="table-row">
      <style:table-row-properties style:min-row-height="0.5666in" style:use-optimal-row-height="false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/>
    </style:style>
    <style:style style:name="P197" style:parent-style-name="本文縮排" style:family="paragraph">
      <style:paragraph-properties fo:margin-left="0.8527in" fo:text-indent="-0.2347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209" style:family="table-row">
      <style:table-row-properties style:min-row-height="0.4423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/>
    </style:style>
    <style:style style:name="P218" style:parent-style-name="本文縮排" style:family="paragraph">
      <style:paragraph-properties fo:margin-left="0.8527in" fo:text-indent="-0.2347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30" style:family="table-row">
      <style:table-row-properties style:min-row-height="0.4423in" style:use-optimal-row-height="fals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/>
    </style:style>
    <style:style style:name="P239" style:parent-style-name="本文縮排" style:family="paragraph">
      <style:paragraph-properties fo:margin-left="0.8527in" fo:text-indent="-0.2347in">
        <style:tab-stops/>
      </style:paragraph-properties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7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1" style:family="table-row">
      <style:table-row-properties style:min-row-height="0.3833in" style:use-optimal-row-height="false"/>
    </style:style>
    <style:style style:name="TableCell25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72" style:family="table-row">
      <style:table-row-properties style:min-row-height="0.6298in" style:use-optimal-row-height="false"/>
    </style:style>
    <style:style style:name="P273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7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7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8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fo:font-size="11pt" style:font-size-asian="11pt" style:font-size-complex="11pt"/>
    </style:style>
    <style:style style:name="P2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9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9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P29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實習機構基本資料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3">
            <text:p text:style-name="P29">學號：<text:s text:c="12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系實習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統一編號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職稱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人電話</text:p>
            <text:p text:style-name="P64">E-mail</text:p>
          </table:table-cell>
          <table:table-cell table:style-name="TableCell65" table:number-columns-spanned="6">
            <text:p text:style-name="P66">( <text:s/>)</text:p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傳真</text:p>
          </table:table-cell>
          <table:covered-table-cell/>
          <table:covered-table-cell/>
          <table:table-cell table:style-name="TableCell71" table:number-columns-spanned="8">
            <text:p text:style-name="P7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公司地址</text:p>
          </table:table-cell>
          <table:table-cell table:style-name="TableCell78" table:number-columns-spanned="17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實習</text:span>地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實習部門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公司介紹</text:p>
          </table:table-cell>
          <table:table-cell table:style-name="TableCell97" table:number-columns-spanned="17">
            <text:p text:style-name="P98"><text:span text:style-name="T99"><draw:frame draw:z-index="251659264" draw:id="id0" draw:style-name="a0" draw:name="文字方塊 2" text:anchor-type="paragraph" svg:x="0.00972in" svg:y="0.03264in" svg:width="5.30139in" svg:height="1.09375in" style:rel-width="scale" style:rel-height="scale"><draw:text-box><text:p text:style-name="內文">一、要了解公司用，不可太簡略、要有營業項目…等，請檢附【經濟部<text:span text:style-name="T100">商工登記公示資料查詢</text:span>】結果、及其他相關介紹資料例如公司網頁資料等，若是截圖請勿太小！</text:p><text:p text:style-name="內文">二、請將本文字框刪除後，以<text:span text:style-name="T101">雙面黑白</text:span>列印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甄選方式</text:span></text:p>
          </table:table-cell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實習時間</text:p>
          </table:table-cell>
          <table:table-cell table:style-name="TableCell115" table:number-columns-spanned="8">
            <text:p text:style-name="P116"><text:s/>11 <text:s/>年2月1日<text:s/>至<text:s/>11 <text:s/>年6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實習工作時段</text:p>
            <text:p text:style-name="P119"><text:span text:style-name="T120">與上下班時間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早班：</text:p>
            <text:p text:style-name="P123">中班：</text:p>
            <text:p text:style-name="P124">晚班：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輪班</text:p>
          </table:table-cell>
          <table:table-cell table:style-name="TableCell130" table:number-columns-spanned="8">
            <text:p text:style-name="內文"><text:span text:style-name="T131">□</text:span><text:span text:style-name="T132">否　工作</text:span><text:span text:style-name="T133">　　　</text:span><text:span text:style-name="T134">時</text:span></text:p>
            <text:p text:style-name="P135"><text:span text:style-name="T136">□</text:span><text:span text:style-name="T137">是　做</text:span><text:span text:style-name="T138">　　</text:span><text:span text:style-name="T139">休</text:span><text:span text:style-name="T14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加班時間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本文縮排"><text:span text:style-name="T144">□</text:span><text:span text:style-name="T145">否　每日</text:span><text:span text:style-name="T146">　</text:span><text:span text:style-name="T147"><text:s text:c="2"/></text:span><text:span text:style-name="T148">　</text:span><text:span text:style-name="T149">時</text:span></text:p>
            <text:p text:style-name="內文"><text:span text:style-name="T150">□</text:span><text:span text:style-name="T151">是　每週</text:span><text:span text:style-name="T152">　　</text:span><text:span text:style-name="T153"><text:s text:c="2"/></text:span><text:span text:style-name="T154">時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實習類別</text:p>
          </table:table-cell>
          <table:table-cell table:style-name="TableCell159" table:number-columns-spanned="17">
            <text:p text:style-name="P160"><text:span text:style-name="T161">■</text:span><text:span text:style-name="T162">全學期實習</text:span><text:span text:style-name="T163">(18~20</text:span><text:span text:style-name="T164">週共</text:span><text:span text:style-name="T165">720~800</text:span><text:span text:style-name="T166">小時</text:span><text:span text:style-name="T167">)</text:span><text:span text:style-name="T168"><text:s/></text:span></text:p>
            <text:p text:style-name="P169">□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實習系別</text:p>
          </table:table-cell>
          <table:table-cell table:style-name="TableCell175" table:number-columns-spanned="2">
            <text:p text:style-name="P176">實習工作項目內容</text:p>
          </table:table-cell>
          <table:covered-table-cell/>
          <table:table-cell table:style-name="TableCell177" table:number-columns-spanned="2">
            <text:p text:style-name="P178">名額</text:p>
          </table:table-cell>
          <table:covered-table-cell/>
          <table:table-cell table:style-name="TableCell179" table:number-columns-spanned="6">
            <text:p text:style-name="P180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6">
            <text:p text:style-name="本文縮排"><text:span text:style-name="T196">□</text:span>有<text:s text:c="14"/>元/月</text:p>
            <text:p text:style-name="P197"><text:span text:style-name="T198"><text:s text:c="3"/></text:span><text:span text:style-name="T199">元</text:span><text:span text:style-name="T200">/</text:span><text:span text:style-name="T201">時</text:span></text:p>
            <text:p text:style-name="本文縮排"><text:span text:style-name="T202">□</text:span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本文縮排"><text:span text:style-name="T217">□</text:span>有<text:s text:c="14"/>元/月</text:p>
            <text:p text:style-name="P218"><text:span text:style-name="T219"><text:s text:c="3"/></text:span><text:span text:style-name="T220">元</text:span><text:span text:style-name="T221">/</text:span><text:span text:style-name="T222">時</text:span></text:p>
            <text:p text:style-name="本文縮排"><text:span text:style-name="T223">□</text:span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本文縮排"><text:span text:style-name="T238">□</text:span>有<text:s text:c="14"/>元/月</text:p>
            <text:p text:style-name="P239"><text:span text:style-name="T240"><text:s text:c="3"/></text:span><text:span text:style-name="T241">元</text:span><text:span text:style-name="T242">/</text:span><text:span text:style-name="T243">時</text:span></text:p>
            <text:p text:style-name="本文縮排"><text:span text:style-name="T244">□</text:span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公司福利</text:p>
          </table:table-cell>
          <table:table-cell table:style-name="TableCell254">
            <text:p text:style-name="P255">交通津貼</text:p>
          </table:table-cell>
          <table:table-cell table:style-name="TableCell256" table:number-columns-spanned="2">
            <text:p text:style-name="P257">伙食</text:p>
          </table:table-cell>
          <table:covered-table-cell/>
          <table:table-cell table:style-name="TableCell258" table:number-columns-spanned="4">
            <text:p text:style-name="P259">宿舍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勞保</text:p>
          </table:table-cell>
          <table:covered-table-cell/>
          <table:table-cell table:style-name="TableCell262" table:number-columns-spanned="2">
            <text:p text:style-name="P263">健保</text:p>
          </table:table-cell>
          <table:covered-table-cell/>
          <table:table-cell table:style-name="TableCell264" table:number-columns-spanned="3">
            <text:p text:style-name="P265">意外險</text:p>
          </table:table-cell>
          <table:covered-table-cell/>
          <table:covered-table-cell/>
          <table:table-cell table:style-name="TableCell266" table:number-columns-spanned="2">
            <text:p text:style-name="P267"><text:bookmark-start text:name="_Hlk117872347"/>勞退<text:bookmark-end text:name="_Hlk117872347"/></text:p>
          </table:table-cell>
          <table:covered-table-cell/>
          <table:table-cell table:style-name="TableCell268">
            <text:p text:style-name="P269">其他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□免費</text:p>
            <text:p text:style-name="P276">□不提供</text:p>
          </table:table-cell>
          <table:table-cell table:style-name="TableCell277" table:number-columns-spanned="2">
            <text:p text:style-name="P278">□免費</text:p>
            <text:p text:style-name="P279">□不提供</text:p>
          </table:table-cell>
          <table:covered-table-cell/>
          <table:table-cell table:style-name="TableCell280" table:number-columns-spanned="4">
            <text:p text:style-name="P281">□提供</text:p>
            <text:p text:style-name="P282">□不提供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■</text:span><text:span text:style-name="T286">有</text:span></text:p>
            <text:p text:style-name="P287">□無</text:p>
          </table:table-cell>
          <table:covered-table-cell/>
          <table:table-cell table:style-name="TableCell288" table:number-columns-spanned="2">
            <text:p text:style-name="P289">□有</text:p>
            <text:p text:style-name="P290">□無</text:p>
          </table:table-cell>
          <table:covered-table-cell/>
          <table:table-cell table:style-name="TableCell291" table:number-columns-spanned="3">
            <text:p text:style-name="P292">□有</text:p>
            <text:p text:style-name="P293">□無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■</text:span><text:span text:style-name="T297">有</text:span></text:p>
            <text:p text:style-name="P298">□無</text:p>
          </table:table-cell>
          <table:covered-table-cell/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user</dc:creator>
    <meta:creation-date>2025-11-28T10:22:00Z</meta:creation-date>
    <dc:date>2025-11-28T10:22:00Z</dc:date>
    <meta:print-date>2024-01-16T09:57:00Z</meta:print-date>
    <meta:template xlink:href="Normal" xlink:type="simple"/>
    <meta:editing-cycles>3</meta:editing-cycles>
    <meta:editing-duration>PT60S</meta:editing-duration>
    <meta:document-statistic meta:page-count="1" meta:paragraph-count="30" meta:word-count="258" meta:character-count="511" meta:row-count="25" meta:non-whitespace-character-count="283"/>
  </office:meta>
</office:document-meta>
</file>