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40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企管系學生校外實習</text:span></text:p>
      <text:p text:style-name="P5">家<text:s text:c="2"/>長<text:s text:c="2"/>同<text:s text:c="2"/>意<text:s text:c="2"/>書</text:p>
      <text:p text:style-name="P6"/>
      <text:p text:style-name="P7"><text:span text:style-name="T8">本人子弟</text:span><text:span text:style-name="T9"><text:s text:c="12"/></text:span><text:span text:style-name="T10">就讀</text:span><text:span text:style-name="T11"><text:s/></text:span><text:span text:style-name="T12">貴校</text:span><text:span text:style-name="T13"><text:s/></text:span><text:span text:style-name="T14">四技</text:span><text:span text:style-name="T15"><text:s/></text:span><text:span text:style-name="T16">企業管理系</text:span></text:p>
      <text:p text:style-name="P17"><text:s text:c="2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18">1、實習教師及實習機構主管指導，遵守團體規範、交通及外宿安全。</text:p>
      <text:p text:style-name="P19">2、若實習機構通知實習生不守實習紀律、表現欠佳，且確實經校方屢次輔導無效而影響實習成績，學分予以不及格計算，由實習生自行負責，本人絕無異議。</text:p>
      <text:p text:style-name="P20"><text:span text:style-name="T21">3</text:span><text:span text:style-name="T22">、已審閱並了解本系與實習機構簽訂之合約書內容，並願遵守合約內有關智財、保密協定及其它需學生遵守之內容，如違反規定願負相關之法律責任</text:span><text:span text:style-name="T23">，</text:span><text:span text:style-name="T24">特此證明。</text:span></text:p>
      <text:p text:style-name="P25"><text:s text:c="4"/></text:p>
      <text:p text:style-name="P26"><text:s text:c="3"/>此<text:s text:c="3"/>致</text:p>
      <text:p text:style-name="內文"><text:span text:style-name="T27">國立虎尾科技大學</text:span><text:span text:style-name="T28"><text:s/></text:span><text:span text:style-name="T29"><text:s/></text:span><text:span text:style-name="T30">企業管理</text:span><text:span text:style-name="T31"><text:s/></text:span><text:span text:style-name="T32">系</text:span><text:span text:style-name="T33"><text:s/></text:span><text:span text:style-name="T34">家長或監護人簽章：</text:span></text:p>
      <text:p text:style-name="P35"><text:s text:c="30"/>與<text:s/>學<text:s/>生<text:s/>關<text:s/>係：</text:p>
      <text:p text:style-name="P36">中華民國<text:s text:c="10"/>年<text:s text:c="7"/>月<text:s text:c="7"/>日</text:p>
      <text:p text:style-name="內文"><text:span text:style-name="T37">※</text:span><text:span text:style-name="T38">本家長同意書若有偽造，概由學生本人自行負責。</text:span></text:p>
      <text:p text:style-name="P39"><text:span text:style-name="T40">※</text:span><text:span text:style-name="T41">為維護本系信</text:span><text:span text:style-name="T42">譽</text:span><text:span text:style-name="T43">，</text:span><text:span text:style-name="T44">若經本系安排實習機構之</text:span><text:span text:style-name="T45">後，</text:span><text:span text:style-name="T46">學生必須前往實</text:span><text:span text:style-name="T47">習</text:span><text:span text:style-name="T48">。</text:span><text:span text:style-name="T49">若因特殊因素無法實</text:span><text:span text:style-name="T50">習</text:span><text:span text:style-name="T51">，</text:span><text:span text:style-name="T52">必須檢附理由向本系</text:span><text:span text:style-name="T53">實習</text:span><text:span text:style-name="T54">(</text:span><text:span text:style-name="T55">委員</text:span><text:span text:style-name="T56">)</text:span><text:span text:style-name="T57">工作小組</text:span><text:span text:style-name="T58">提出申</text:span><text:span text:style-name="T59">請，</text:span><text:span text:style-name="T60">經</text:span><text:span text:style-name="T61">實習</text:span><text:span text:style-name="T62">(</text:span><text:span text:style-name="T63">委員</text:span><text:span text:style-name="T64">)</text:span><text:span text:style-name="T65">工作小組</text:span><text:span text:style-name="T66">會議同意後方可不去實</text:span><text:span text:style-name="T67">習，</text:span><text:span text:style-name="T68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admin</dc:creator>
    <meta:creation-date>2024-05-20T06:46:00Z</meta:creation-date>
    <dc:date>2024-05-20T06:46:00Z</dc:date>
    <meta:print-date>2017-10-30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