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451in" style:use-optimal-column-width="false"/>
    </style:style>
    <style:style style:name="TableColumn3" style:family="table-column">
      <style:table-column-properties style:column-width="1.0694in" style:use-optimal-column-width="false"/>
    </style:style>
    <style:style style:name="TableColumn4" style:family="table-column">
      <style:table-column-properties style:column-width="0.9888in" style:use-optimal-column-width="false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1291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22" style:family="table-row">
      <style:table-row-properties style:min-row-height="0.341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break-before="page" fo:margin-left="0in" fo:text-indent="0.0083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0" style:family="table-row">
      <style:table-row-properties style:min-row-height="0.3416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text-properties style:font-name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本文縮排" style:family="paragraph">
      <style:text-properties style:font-name="標楷體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text-properties style:font-name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本文縮排" style:family="paragraph">
      <style:text-properties style:font-name="標楷體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7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text-properties style:font-name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本文縮排" style:family="paragraph">
      <style:text-properties style:font-name="標楷體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text-properties style:font-name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05" style:family="table-row">
      <style:table-row-properties style:min-row-height="1.15in"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margin-left="0in" fo:text-indent="0.0083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fo:font-weight="bold" style:font-weight-asian="bold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本文縮排" style:family="paragraph">
      <style:paragraph-properties fo:margin-left="0in" fo:text-indent="0.0083in">
        <style:tab-stops/>
      </style:paragraph-properties>
    </style:style>
    <style:style style:name="TableRow122" style:family="table-row">
      <style:table-row-properties style:min-row-height="0.3638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27" style:parent-style-name="預設段落字型" style:family="text">
      <style:text-properties style:font-name="標楷體" style:font-weight-complex="bold"/>
    </style:style>
    <style:style style:name="TableCell128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35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141" style:parent-style-name="本文縮排" style:family="paragraph">
      <style:paragraph-properties fo:margin-left="0.0173in" fo:text-indent="0in">
        <style:tab-stops/>
      </style:paragraph-properties>
    </style:style>
    <style:style style:name="T142" style:parent-style-name="預設段落字型" style:family="text">
      <style:text-properties style:font-name="標楷體" style:font-weight-complex="bold"/>
    </style:style>
    <style:style style:name="TableCell143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49" style:family="table-row">
      <style:table-row-properties style:min-row-height="0.3777in"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9819in" fo:text-indent="-0.98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3777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85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4805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/>
      <style:text-properties style:font-name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/>
    </style:style>
    <style:style style:name="T211" style:parent-style-name="預設段落字型" style:family="text">
      <style:text-properties style:font-name="標楷體" style:letter-kerning="false"/>
    </style:style>
    <style:style style:name="TableCell2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216" style:family="table-row">
      <style:table-row-properties style:min-row-height="0.5666in"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margin-left="0.8527in" fo:text-indent="-0.2347in">
        <style:tab-stops/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237" style:family="table-row">
      <style:table-row-properties style:min-row-height="0.4423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margin-left="0.8527in" fo:text-indent="-0.2347in">
        <style:tab-stops/>
      </style:paragraph-properties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58" style:family="table-row">
      <style:table-row-properties style:min-row-height="0.4423in"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2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2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margin-left="0.8527in" fo:text-indent="-0.2347in">
        <style:tab-stops/>
      </style:paragraph-properties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ableCell27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75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79" style:family="table-row">
      <style:table-row-properties style:min-row-height="0.3833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8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98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302" style:family="table-row">
      <style:table-row-properties style:min-row-height="0.6298in"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5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0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1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1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17" style:parent-style-name="預設段落字型" style:family="text">
      <style:text-properties style:font-name="標楷體" fo:font-size="11pt" style:font-size-asian="11pt" style:font-size-complex="11pt"/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P31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2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2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328" style:parent-style-name="預設段落字型" style:family="text">
      <style:text-properties style:font-name="標楷體" fo:font-size="11pt" style:font-size-asian="11pt" style:font-size-complex="11pt"/>
    </style:style>
    <style:style style:name="T329" style:parent-style-name="預設段落字型" style:family="text">
      <style:text-properties style:font-name="標楷體" fo:font-size="11pt" style:font-size-asian="11pt" style:font-size-complex="11pt"/>
    </style:style>
    <style:style style:name="P33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3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style:snap-to-layout-grid="false" fo:line-height="0.44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7">實習機構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3">
            <text:p text:style-name="P29">學號：<text:s text:c="12"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公司名稱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8">
            <text:p text:style-name="P38">系實習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負責人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統一編號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聯絡人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聯絡人電話</text:p>
            <text:p text:style-name="P72">E-mail</text:p>
          </table:table-cell>
          <table:table-cell table:style-name="TableCell73" table:number-columns-spanned="6">
            <text:p text:style-name="P74">( <text:s/>)</text:p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傳真</text:p>
          </table:table-cell>
          <table:covered-table-cell/>
          <table:covered-table-cell/>
          <table:table-cell table:style-name="TableCell78" table:number-columns-spanned="8">
            <text:p text:style-name="P7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公司地址</text:p>
          </table:table-cell>
          <table:table-cell table:style-name="TableCell87" table:number-columns-spanned="17">
            <text:p text:style-name="P8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實習</text:span>地址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實習部門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公司介紹</text:p>
          </table:table-cell>
          <table:table-cell table:style-name="TableCell110" table:number-columns-spanned="17">
            <text:p text:style-name="P111"><text:span text:style-name="T112"><draw:frame draw:z-index="251659264" draw:id="id0" draw:style-name="a0" draw:name="文字方塊 2" text:anchor-type="paragraph" svg:x="0.02639in" svg:y="0.04514in" svg:width="5.4375in" svg:height="1.01042in" style:rel-width="scale" style:rel-height="scale"><draw:text-box><text:p text:style-name="內文">一、要了解公司用，不可太簡略、要有營業項目…等，<text:span text:style-name="T113">請檢附【經濟部</text:span><text:span text:style-name="T114"><text:s/></text:span><text:span text:style-name="T115">商工登記公示資料查詢</text:span><text:span text:style-name="T116">】</text:span>結果<text:span text:style-name="T117">、及其他相關介紹資料例如公司網頁資料等。</text:span></text:p><text:p text:style-name="P118">二、請將本文字框刪除後，以<text:span text:style-name="T119">雙面黑白</text:span>列印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甄選方式</text:span></text:p>
          </table:table-cell>
          <table:table-cell table:style-name="TableCell128" table:number-columns-spanned="1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實習時間</text:p>
          </table:table-cell>
          <table:table-cell table:style-name="TableCell137" table:number-columns-spanned="8">
            <text:p text:style-name="P138">　　年7月1日<text:s/>至　　年8月31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實習工作時段</text:p>
            <text:p text:style-name="P141"><text:span text:style-name="T142">與上下班時間</text:span>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早班：</text:p>
            <text:p text:style-name="P145">中班：</text:p>
            <text:p text:style-name="P146">晚班：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輪班</text:p>
          </table:table-cell>
          <table:table-cell table:style-name="TableCell154" table:number-columns-spanned="8">
            <text:p text:style-name="內文"><text:span text:style-name="T155">□</text:span><text:span text:style-name="T156">否　工作</text:span><text:span text:style-name="T157">　　　</text:span><text:span text:style-name="T158">時</text:span></text:p>
            <text:p text:style-name="P159"><text:span text:style-name="T160">□</text:span><text:span text:style-name="T161">是　做</text:span><text:span text:style-name="T162">　　</text:span><text:span text:style-name="T163">休</text:span><text:span text:style-name="T16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加班時間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本文縮排"><text:span text:style-name="T168">□</text:span><text:span text:style-name="T169">否　每日</text:span><text:span text:style-name="T170">　</text:span><text:span text:style-name="T171"><text:s text:c="2"/></text:span><text:span text:style-name="T172">　</text:span><text:span text:style-name="T173">時</text:span></text:p>
            <text:p text:style-name="內文"><text:span text:style-name="T174">□</text:span><text:span text:style-name="T175">是　每週</text:span><text:span text:style-name="T176">　　</text:span><text:span text:style-name="T177"><text:s text:c="2"/></text:span><text:span text:style-name="T178">時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實習類別</text:p>
          </table:table-cell>
          <table:table-cell table:style-name="TableCell185" table:number-columns-spanned="17">
            <text:p text:style-name="P186"><text:span text:style-name="T187">□</text:span><text:span text:style-name="T188">全學期實習</text:span><text:span text:style-name="T189">(18~20</text:span><text:span text:style-name="T190">週共</text:span><text:span text:style-name="T191">720~800</text:span><text:span text:style-name="T192">小時</text:span><text:span text:style-name="T193">)</text:span><text:span text:style-name="T194"><text:s/></text:span></text:p>
            <text:p text:style-name="P195">■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實習系別</text:p>
          </table:table-cell>
          <table:table-cell table:style-name="TableCell203" table:number-columns-spanned="2">
            <text:p text:style-name="P204">實習工作項目內容</text:p>
          </table:table-cell>
          <table:covered-table-cell/>
          <table:table-cell table:style-name="TableCell205" table:number-columns-spanned="2">
            <text:p text:style-name="P206">名額</text:p>
          </table:table-cell>
          <table:covered-table-cell/>
          <table:table-cell table:style-name="TableCell207" table:number-columns-spanned="6">
            <text:p text:style-name="P208">薪資/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<text:span text:style-name="T211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備註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本文縮排">□有<text:s text:c="14"/>元/月</text:p>
            <text:p text:style-name="P226"><text:span text:style-name="T227"><text:s text:c="3"/></text:span><text:span text:style-name="T228">元</text:span><text:span text:style-name="T229">/</text:span><text:span text:style-name="T230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本文縮排">□有<text:s text:c="14"/>元/月</text:p>
            <text:p text:style-name="P247"><text:span text:style-name="T248"><text:s text:c="3"/></text:span><text:span text:style-name="T249">元</text:span><text:span text:style-name="T250">/</text:span><text:span text:style-name="T251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本文縮排">□有<text:s text:c="14"/>元/月</text:p>
            <text:p text:style-name="P268"><text:span text:style-name="T269"><text:s text:c="3"/></text:span><text:span text:style-name="T270">元</text:span><text:span text:style-name="T271">/</text:span><text:span text:style-name="T272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2">
            <text:p text:style-name="P283">公司福利</text:p>
          </table:table-cell>
          <table:table-cell table:style-name="TableCell284">
            <text:p text:style-name="P285">交通津貼</text:p>
          </table:table-cell>
          <table:table-cell table:style-name="TableCell286" table:number-columns-spanned="2">
            <text:p text:style-name="P287">伙食</text:p>
          </table:table-cell>
          <table:covered-table-cell/>
          <table:table-cell table:style-name="TableCell288" table:number-columns-spanned="4">
            <text:p text:style-name="P289">宿舍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勞保</text:p>
          </table:table-cell>
          <table:covered-table-cell/>
          <table:table-cell table:style-name="TableCell292" table:number-columns-spanned="2">
            <text:p text:style-name="P293">健保</text:p>
          </table:table-cell>
          <table:covered-table-cell/>
          <table:table-cell table:style-name="TableCell294" table:number-columns-spanned="3">
            <text:p text:style-name="P295">意外險</text:p>
          </table:table-cell>
          <table:covered-table-cell/>
          <table:covered-table-cell/>
          <table:table-cell table:style-name="TableCell296" table:number-columns-spanned="2">
            <text:p text:style-name="P297"><text:bookmark-start text:name="_Hlk117872347"/>勞退<text:bookmark-end text:name="_Hlk117872347"/></text:p>
          </table:table-cell>
          <table:covered-table-cell/>
          <table:table-cell table:style-name="TableCell298">
            <text:p text:style-name="P299">其他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>□免費</text:p>
            <text:p text:style-name="P308">□不提供</text:p>
          </table:table-cell>
          <table:table-cell table:style-name="TableCell309" table:number-columns-spanned="2">
            <text:p text:style-name="P310">□免費</text:p>
            <text:p text:style-name="P311">□不提供</text:p>
          </table:table-cell>
          <table:covered-table-cell/>
          <table:table-cell table:style-name="TableCell312" table:number-columns-spanned="4">
            <text:p text:style-name="P313">□提供</text:p>
            <text:p text:style-name="P314">□不提供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□</text:span><text:span text:style-name="T318">有</text:span></text:p>
            <text:p text:style-name="P319">□無</text:p>
          </table:table-cell>
          <table:covered-table-cell/>
          <table:table-cell table:style-name="TableCell320" table:number-columns-spanned="2">
            <text:p text:style-name="P321">□有</text:p>
            <text:p text:style-name="P322">□無</text:p>
          </table:table-cell>
          <table:covered-table-cell/>
          <table:table-cell table:style-name="TableCell323" table:number-columns-spanned="3">
            <text:p text:style-name="P324">□有</text:p>
            <text:p text:style-name="P325">□無</text:p>
          </table:table-cell>
          <table:covered-table-cell/>
          <table:covered-table-cell/>
          <table:table-cell table:style-name="TableCell326" table:number-columns-spanned="2">
            <text:p text:style-name="P327"><text:span text:style-name="T328">□</text:span><text:span text:style-name="T329">有</text:span></text:p>
            <text:p text:style-name="P330">□無</text:p>
          </table:table-cell>
          <table:covered-table-cell/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24-05-21T10:29:00Z</meta:creation-date>
    <dc:date>2024-05-24T10:05:00Z</dc:date>
    <meta:print-date>2011-02-15T06:28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82" meta:character-count="550" meta:row-count="3" meta:non-whitespace-character-count="469"/>
  </office:meta>
</office:document-meta>
</file>