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333in" fo:text-indent="0.291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1.884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2.5083in"/>
    </style:style>
    <style:style style:name="Table5" style:family="table">
      <style:table-properties style:width="6.5in" fo:margin-left="-0.2187in" table:align="left"/>
    </style:style>
    <style:style style:name="TableRow10" style:family="table-row">
      <style:table-row-properties style:min-row-height="0.2791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2791in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708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708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58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2791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708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791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791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791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791in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923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0833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indent="1.0937in"/>
      <style:text-properties style:font-name="標楷體" style:font-name-asian="標楷體"/>
    </style:style>
    <style:style style:name="TableRow134" style:family="table-row">
      <style:table-row-properties style:min-row-height="0.2791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indent="0.083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indent="1.0937in"/>
      <style:text-properties style:font-name="標楷體" style:font-name-asian="標楷體"/>
    </style:style>
    <style:style style:name="TableRow139" style:family="table-row">
      <style:table-row-properties style:min-row-height="0.2791in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indent="0.0833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1.0937in"/>
      <style:text-properties style:font-name="標楷體" style:font-name-asian="標楷體"/>
    </style:style>
    <style:style style:name="TableRow144" style:family="table-row">
      <style:table-row-properties style:min-row-height="0.2791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083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2791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indent="0.0833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indent="1.0937in"/>
      <style:text-properties style:font-name="標楷體" style:font-name-asian="標楷體"/>
    </style:style>
    <style:style style:name="TableRow158" style:family="table-row">
      <style:table-row-properties style:min-row-height="0.2791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indent="0.0833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indent="1.0937in"/>
      <style:text-properties style:font-name="標楷體" style:font-name-asian="標楷體"/>
    </style:style>
    <style:style style:name="TableRow163" style:family="table-row">
      <style:table-row-properties style:min-row-height="0.2791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0.0833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4097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indent="0.3333in"/>
      <style:text-properties style:font-name="標楷體" style:font-name-asian="標楷體"/>
    </style:style>
    <style:style style:name="P181" style:parent-style-name="內文" style:family="paragraph">
      <style:paragraph-properties fo:text-indent="0.33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5861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5763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152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text-properties fo:color="#0066FF"/>
    </style:style>
  </office:automatic-styles>
  <office:body>
    <office:text text:use-soft-page-breaks="true">
      <text:p text:style-name="P1"><text:span text:style-name="T2">國立虎尾科技大學</text:span><text:span text:style-name="T3"><text:s text:c="7"/></text:span><text:span text:style-name="T4">學年度大學部學生實習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實習工作概況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實習機構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工作內容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需求條件或專長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輪班</text:p>
          </table:table-cell>
          <table:table-cell table:style-name="TableCell32">
            <text:p text:style-name="P33">□是<text:s text:c="5"/>□否</text:p>
            <text:p text:style-name="P34"><text:span text:style-name="T35">工作</text:span><text:span text:style-name="T36"><text:s text:c="2"/></text:span><text:span text:style-name="T37">時，做</text:span><text:span text:style-name="T38"><text:s text:c="4"/></text:span><text:span text:style-name="T39">休</text:span><text:span text:style-name="T40"><text:s text:c="4"/></text:span><text:span text:style-name="T41">。</text:span><text:span text:style-name="T42"><text:s text:c="3"/></text:span></text:p>
          </table:table-cell>
          <table:table-cell table:style-name="TableCell43">
            <text:p text:style-name="P44">上下班</text:p>
            <text:p text:style-name="P45">時間</text:p>
          </table:table-cell>
          <table:table-cell table:style-name="TableCell46">
            <text:p text:style-name="P47">早班：　　　　中班：</text:p>
            <text:p text:style-name="P48">晚班：</text:p>
          </table:table-cell>
        </table:table-row>
        <table:table-row table:style-name="TableRow49">
          <table:table-cell table:style-name="TableCell50">
            <text:p text:style-name="P51">工作時間</text:p>
          </table:table-cell>
          <table:table-cell table:style-name="TableCell52">
            <text:p text:style-name="P53">每週<text:s text:c="6"/>時</text:p>
          </table:table-cell>
          <table:table-cell table:style-name="TableCell54">
            <text:p text:style-name="P55">住宿</text:p>
          </table:table-cell>
          <table:table-cell table:style-name="TableCell56">
            <text:p text:style-name="P57">□供宿<text:s text:c="3"/>□自理</text:p>
          </table:table-cell>
        </table:table-row>
        <table:table-row table:style-name="TableRow58">
          <table:table-cell table:style-name="TableCell59">
            <text:p text:style-name="P60">加班時間</text:p>
          </table:table-cell>
          <table:table-cell table:style-name="TableCell61">
            <text:p text:style-name="P62">每日<text:s text:c="6"/>時</text:p>
            <text:p text:style-name="P63">每週<text:s text:c="6"/>時</text:p>
          </table:table-cell>
          <table:table-cell table:style-name="TableCell64">
            <text:p text:style-name="P65"><text:span text:style-name="T66">提供</text:span><text:span text:style-name="T67">薪資</text:span><text:span text:style-name="T68">/</text:span><text:span text:style-name="T69">獎助金</text:span><text:span text:style-name="T70">額度</text:span></text:p>
          </table:table-cell>
          <table:table-cell table:style-name="TableCell71">
            <text:p text:style-name="P72"><text:span text:style-name="T73">□</text:span><text:span text:style-name="T74">是，額度</text:span><text:span text:style-name="T75"><text:s text:c="12"/></text:span><text:span text:style-name="T76">。</text:span></text:p>
            <text:p text:style-name="P77"><text:span text:style-name="T78">□</text:span><text:span text:style-name="T79">否</text:span></text:p>
          </table:table-cell>
        </table:table-row>
        <table:table-row table:style-name="TableRow80">
          <table:table-cell table:style-name="TableCell81">
            <text:p text:style-name="P82">勞保</text:p>
          </table:table-cell>
          <table:table-cell table:style-name="TableCell83">
            <text:p text:style-name="P84">□是<text:s text:c="5"/>□否</text:p>
          </table:table-cell>
          <table:table-cell table:style-name="TableCell85">
            <text:p text:style-name="P86">膳食</text:p>
          </table:table-cell>
          <table:table-cell table:style-name="TableCell87">
            <text:p text:style-name="P88">□自理<text:s text:c="3"/>□</text:p>
          </table:table-cell>
        </table:table-row>
        <table:table-row table:style-name="TableRow89">
          <table:table-cell table:style-name="TableCell90">
            <text:p text:style-name="P91">健保</text:p>
          </table:table-cell>
          <table:table-cell table:style-name="TableCell92">
            <text:p text:style-name="P93">□是<text:s text:c="5"/>□否</text:p>
          </table:table-cell>
          <table:table-cell table:style-name="TableCell94">
            <text:p text:style-name="P95">配合簽約</text:p>
          </table:table-cell>
          <table:table-cell table:style-name="TableCell96">
            <text:p text:style-name="P97">□是<text:s text:c="5"/>□否</text:p>
          </table:table-cell>
        </table:table-row>
        <table:table-row table:style-name="TableRow98">
          <table:table-cell table:style-name="TableCell99">
            <text:p text:style-name="P100">提撥勞退基金</text:p>
          </table:table-cell>
          <table:table-cell table:style-name="TableCell101">
            <text:p text:style-name="P102">□是<text:s text:c="5"/>□否</text:p>
          </table:table-cell>
          <table:table-cell table:style-name="TableCell103">
            <text:p text:style-name="P104">適合系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內文"><text:span text:style-name="T109">二、實習工作評估</text:span><text:span text:style-name="T110">　</text:span><text:span text:style-name="T111">（</text:span><text:span text:style-name="T112">5-</text:span><text:span text:style-name="T113">極佳、</text:span><text:span text:style-name="T114">4-</text:span><text:span text:style-name="T115">佳、</text:span><text:span text:style-name="T116">3-</text:span><text:span text:style-name="T117">可、</text:span><text:span text:style-name="T118">2-</text:span><text:span text:style-name="T119">不佳、</text:span><text:span text:style-name="T120">1-</text:span><text:span text:style-name="T121">極不佳</text:span><text:span text:style-name="T122">）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評估時間</text:span></text:p>
          </table:table-cell>
          <table:table-cell table:style-name="TableCell127" table:number-columns-spanned="3">
            <text:p text:style-name="P128"><text:s text:c="7"/>年<text:s text:c="7"/>月<text:s text:c="6"/><text:s/>日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1.工作環境</text:p>
          </table:table-cell>
          <table:table-cell table:style-name="TableCell132" table:number-columns-spanned="3">
            <text:p text:style-name="P133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工作安全性</text:p>
          </table:table-cell>
          <table:table-cell table:style-name="TableCell137" table:number-columns-spanned="3">
            <text:p text:style-name="P138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3.工作專業性</text:p>
          </table:table-cell>
          <table:table-cell table:style-name="TableCell142" table:number-columns-spanned="3">
            <text:p text:style-name="P143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4.體力負荷</text:p>
          </table:table-cell>
          <table:table-cell table:style-name="TableCell147" table:number-columns-spanned="3">
            <text:p text:style-name="內文"><text:span text:style-name="T148">（負荷適合</text:span><text:span text:style-name="T149">）</text:span><text:span text:style-name="T150"><text:s text:c="4"/></text:span><text:span text:style-name="T151">□5 <text:s text:c="3"/>□4 <text:s text:c="3"/>□3 <text:s text:c="4"/>□2 <text:s text:c="4"/>□1 <text:s/></text:span><text:span text:style-name="T152">（負荷太重）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5.培訓計畫</text:p>
          </table:table-cell>
          <table:table-cell table:style-name="TableCell156" table:number-columns-spanned="3">
            <text:p text:style-name="P157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6.合作理念</text:p>
          </table:table-cell>
          <table:table-cell table:style-name="TableCell161" table:number-columns-spanned="3">
            <text:p text:style-name="P162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7.薪資福利</text:p>
          </table:table-cell>
          <table:table-cell table:style-name="TableCell166" table:number-columns-spanned="3">
            <text:p text:style-name="內文"><text:span text:style-name="T167">（有薪、勞健保</text:span><text:span text:style-name="T168">）</text:span><text:span text:style-name="T169">□5 <text:s text:c="3"/>□4 <text:s text:c="3"/>□3 <text:s text:c="4"/>□2 <text:s text:c="4"/>□1<text:s/></text:span><text:span text:style-name="T170">（無薪、無勞保）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內文"><text:span text:style-name="T173">三、公司未提供符合勞基法規定者</text:span><text:span text:style-name="T174">(</text:span><text:span text:style-name="T175">勞健保等</text:span><text:span text:style-name="T176">)</text:span><text:span text:style-name="T177">或無薪資福利，</text:span><text:span text:style-name="T178">需填寫推薦原因</text:span><text:span text:style-name="T179">：</text:span></text:p>
            <text:p text:style-name="P180"/>
            <text:p text:style-name="P181"><text:span text:style-name="T182">□</text:span><text:span text:style-name="T183">合約公告參加該公司實習學生知曉並取得學生家長同意</text:span><text:span text:style-name="T184"><text:s/></text:span><text:span text:style-name="T185">（</text:span><text:span text:style-name="T186">推薦者本選項需勾選</text:span><text:span text:style-name="T187">）</text:span><text:span text:style-name="T188"><text:s text:c="4"/>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四、總評及補充說明：</text:p>
            <text:p text:style-name="P192"/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內文"><text:span text:style-name="T196">五、</text:span><text:span text:style-name="T197">評估結論</text:span><text:span text:style-name="T198"><text:s/>(</text:span><text:span text:style-name="T199">實習工作評估總分</text:span><text:span text:style-name="T200">)</text:span></text:p>
            <text:p text:style-name="P201">□極力推薦(31~35分) □極推薦(25~30分) □可推薦(19~24分) □不推薦(13~18分)□極不推薦(7~12分)</text:p>
            <text:p text:style-name="P202">※機構積分至少須達19分以上且評估項目1~6項均無2分以下，方可推薦學生實習。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六、評估老師：<text:s text:c="21"/>系所單位主管：</text:p>
          </table:table-cell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1.25in" fo:margin-bottom="0.8194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、實習機構評估書表（參考範例）（學校自存）</dc:title>
    <dc:subject/>
    <meta:initial-creator>研究發展處實習就業組鄭素滿</meta:initial-creator>
    <dc:creator>admin</dc:creator>
    <meta:creation-date>2020-05-11T08:22:00Z</meta:creation-date>
    <dc:date>2023-11-25T07:07:00Z</dc:date>
    <meta:print-date>2018-06-25T05:29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135" meta:character-count="910" meta:row-count="6" meta:non-whitespace-character-count="776"/>
  </office:meta>
</office:document-meta>
</file>