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84in" style:use-optimal-column-width="false"/>
    </style:style>
    <style:style style:name="TableColumn3" style:family="table-column">
      <style:table-column-properties style:column-width="0.9972in" style:use-optimal-column-width="false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5034in" style:use-optimal-column-width="false"/>
    </style:style>
    <style:style style:name="TableColumn6" style:family="table-column">
      <style:table-column-properties style:column-width="0.2743in" style:use-optimal-column-width="false"/>
    </style:style>
    <style:style style:name="TableColumn7" style:family="table-column">
      <style:table-column-properties style:column-width="0.0916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3763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21" style:family="table-row">
      <style:table-row-properties style:min-row-height="0.3416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break-before="page" fo:margin-left="0in" fo:text-indent="0.0083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29" style:family="table-row">
      <style:table-row-properties style:min-row-height="0.3416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text-properties style:font-name="標楷體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text-properties style:font-name="標楷體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5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5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text-properties style:font-name="標楷體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text-properties style:font-name="標楷體"/>
    </style:style>
    <style:style style:name="TableCell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8" style:family="table-row">
      <style:table-row-properties style:min-row-height="1.15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left="0in" fo:text-indent="0.0083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fo:font-weight="bold" style:font-weight-asian="bold"/>
    </style:style>
    <style:style style:name="TableRow85" style:family="table-row">
      <style:table-row-properties style:min-row-height="0.3638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8" style:parent-style-name="預設段落字型" style:family="text">
      <style:text-properties style:font-name="標楷體" style:font-weight-complex="bold"/>
    </style:style>
    <style:style style:name="TableCell89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9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98" style:parent-style-name="本文縮排" style:family="paragraph">
      <style:paragraph-properties fo:margin-left="0.0173in" fo:text-indent="0in">
        <style:tab-stops/>
      </style:paragraph-properties>
    </style:style>
    <style:style style:name="T99" style:parent-style-name="預設段落字型" style:family="text">
      <style:text-properties style:font-name="標楷體" style:font-weight-complex="bold"/>
    </style:style>
    <style:style style:name="TableCell100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04" style:family="table-row">
      <style:table-row-properties style:min-row-height="0.3777in" style:use-optimal-row-height="false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9819in" fo:text-indent="-0.9819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777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4805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/>
      <style:text-properties style:font-name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/>
    </style:style>
    <style:style style:name="T157" style:parent-style-name="預設段落字型" style:family="text">
      <style:text-properties style:font-name="標楷體" style:letter-kerning="false"/>
    </style:style>
    <style:style style:name="TableCell1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60" style:family="table-row">
      <style:table-row-properties style:min-row-height="0.5666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margin-left="0.8527in" fo:text-indent="-0.2347in">
        <style:tab-stops/>
      </style:paragraph-properties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77" style:family="table-row">
      <style:table-row-properties style:min-row-height="0.4423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margin-left="0.8527in" fo:text-indent="-0.2347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94" style:family="table-row">
      <style:table-row-properties style:min-row-height="0.4423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margin-left="0.8527in" fo:text-indent="-0.2347in">
        <style:tab-stops/>
      </style:paragraph-properties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09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11" style:family="table-row">
      <style:table-row-properties style:min-row-height="0.3833in" style:use-optimal-row-height="false"/>
    </style:style>
    <style:style style:name="TableCell21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8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30" style:family="table-row">
      <style:table-row-properties style:min-row-height="0.6298in" style:use-optimal-row-height="false"/>
    </style:style>
    <style:style style:name="P231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3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3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4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P24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4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5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P25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5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44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6">實習機構基本資料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13">
            <text:p text:style-name="P28">學號： <text:s text:c="12"/><text:s text:c="2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1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聯絡人電話</text:p>
            <text:p text:style-name="P55">E-mail</text:p>
          </table:table-cell>
          <table:table-cell table:style-name="TableCell56" table:number-columns-spanned="6">
            <text:p text:style-name="P57">( <text:s/>)</text:p>
            <text:p text:style-name="P5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傳真</text:p>
          </table:table-cell>
          <table:covered-table-cell/>
          <table:covered-table-cell/>
          <table:table-cell table:style-name="TableCell61" table:number-columns-spanned="8">
            <text:p text:style-name="P6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公司地址</text:p>
          </table:table-cell>
          <table:table-cell table:style-name="TableCell66" table:number-columns-spanned="17">
            <text:p text:style-name="P6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實習</text:span>地址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實習部門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公司介紹</text:p>
          </table:table-cell>
          <table:table-cell table:style-name="TableCell81" table:number-columns-spanned="17">
            <text:p text:style-name="P82"><text:span text:style-name="T83"><draw:frame draw:z-index="251659264" draw:id="id0" draw:style-name="a0" draw:name="文字方塊 2" text:anchor-type="paragraph" svg:x="0.08403in" svg:y="0.01458in" svg:width="5.30139in" svg:height="1.09375in" style:rel-width="scale" style:rel-height="scale"><draw:text-box><text:p text:style-name="內文">一、要了解公司用，不可太簡略、要有營業項目…等，請檢附【經濟部商業司<text:s/>公司登記查詢→<text:a office:title="另開新視窗，公司及分公司基本資料查詢" xlink:href="https://findbiz.nat.gov.tw/" office:target-frame-name="_top" xlink:show="replace">公司及分公司基本資料(查詢</text:a>)】、及其他相關介紹資料例如公司網頁資料等。</text:p><text:p text:style-name="內文">二、請將本文字框刪除後，以<text:span text:style-name="T84">雙面黑白</text:span>列印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5">
          <table:table-cell table:style-name="TableCell86">
            <text:p text:style-name="P87"><text:span text:style-name="T88">甄選方式</text:span></text:p>
          </table:table-cell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實習時間</text:p>
          </table:table-cell>
          <table:table-cell table:style-name="TableCell94" table:number-columns-spanned="8">
            <text:p text:style-name="P95"><text:s/>11 <text:s/>年2月1日<text:s/>至<text:s/>11 <text:s/>年6月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實習工作時段</text:p>
            <text:p text:style-name="P98"><text:span text:style-name="T99">與上下班時間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早班：</text:p>
            <text:p text:style-name="P102">中班：</text:p>
            <text:p text:style-name="P103">晚班：</text:p>
          </table:table-cell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輪班</text:p>
          </table:table-cell>
          <table:table-cell table:style-name="TableCell107" table:number-columns-spanned="8">
            <text:p text:style-name="內文"><text:span text:style-name="T108">□</text:span><text:span text:style-name="T109">否　工作</text:span><text:span text:style-name="T110">　　　</text:span><text:span text:style-name="T111">時</text:span></text:p>
            <text:p text:style-name="P112"><text:span text:style-name="T113">□</text:span><text:span text:style-name="T114">是　做</text:span><text:span text:style-name="T115">　　</text:span><text:span text:style-name="T116">休</text:span><text:span text:style-name="T11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加班時間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本文縮排"><text:span text:style-name="T121">□</text:span><text:span text:style-name="T122">否　每日</text:span><text:span text:style-name="T123">　</text:span><text:span text:style-name="T124"><text:s text:c="2"/></text:span><text:span text:style-name="T125">　</text:span><text:span text:style-name="T126">時</text:span></text:p>
            <text:p text:style-name="內文"><text:span text:style-name="T127">□</text:span><text:span text:style-name="T128">是　每週</text:span><text:span text:style-name="T129">　　</text:span><text:span text:style-name="T130"><text:s text:c="2"/></text:span><text:span text:style-name="T131">時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2">
          <table:table-cell table:style-name="TableCell133">
            <text:p text:style-name="P134">實習類別</text:p>
          </table:table-cell>
          <table:table-cell table:style-name="TableCell135" table:number-columns-spanned="17">
            <text:p text:style-name="P136"><text:span text:style-name="T137">■</text:span><text:span text:style-name="T138">全學期實習</text:span><text:span text:style-name="T139">(18~20</text:span><text:span text:style-name="T140">週共</text:span><text:span text:style-name="T141">720~800</text:span><text:span text:style-name="T142">小時</text:span><text:span text:style-name="T143">)</text:span><text:span text:style-name="T144"><text:s/></text:span></text:p>
            <text:p text:style-name="P145">□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實習系別</text:p>
          </table:table-cell>
          <table:table-cell table:style-name="TableCell149" table:number-columns-spanned="2">
            <text:p text:style-name="P150">實習工作項目內容</text:p>
          </table:table-cell>
          <table:covered-table-cell/>
          <table:table-cell table:style-name="TableCell151" table:number-columns-spanned="2">
            <text:p text:style-name="P152">名額</text:p>
          </table:table-cell>
          <table:covered-table-cell/>
          <table:table-cell table:style-name="TableCell153" table:number-columns-spanned="6">
            <text:p text:style-name="P154">薪資/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備註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本文縮排">□有<text:s text:c="14"/>元/月</text:p>
            <text:p text:style-name="P168"><text:span text:style-name="T169"><text:s text:c="3"/></text:span><text:span text:style-name="T170">元</text:span><text:span text:style-name="T171">/</text:span><text:span text:style-name="T172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6">
            <text:p text:style-name="本文縮排">□有<text:s text:c="14"/>元/月</text:p>
            <text:p text:style-name="P185"><text:span text:style-name="T186"><text:s text:c="3"/></text:span><text:span text:style-name="T187">元</text:span><text:span text:style-name="T188">/</text:span><text:span text:style-name="T189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本文縮排">□有<text:s text:c="14"/>元/月</text:p>
            <text:p text:style-name="P202"><text:span text:style-name="T203"><text:s text:c="3"/></text:span><text:span text:style-name="T204">元</text:span><text:span text:style-name="T205">/</text:span><text:span text:style-name="T206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公司福利</text:p>
          </table:table-cell>
          <table:table-cell table:style-name="TableCell214">
            <text:p text:style-name="P215">交通津貼</text:p>
          </table:table-cell>
          <table:table-cell table:style-name="TableCell216" table:number-columns-spanned="2">
            <text:p text:style-name="P217">伙食</text:p>
          </table:table-cell>
          <table:covered-table-cell/>
          <table:table-cell table:style-name="TableCell218" table:number-columns-spanned="4">
            <text:p text:style-name="P219">宿舍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勞保</text:p>
          </table:table-cell>
          <table:covered-table-cell/>
          <table:table-cell table:style-name="TableCell222" table:number-columns-spanned="2">
            <text:p text:style-name="P223">健保</text:p>
          </table:table-cell>
          <table:covered-table-cell/>
          <table:table-cell table:style-name="TableCell224" table:number-columns-spanned="3">
            <text:p text:style-name="P225">意外險</text:p>
          </table:table-cell>
          <table:covered-table-cell/>
          <table:covered-table-cell/>
          <table:table-cell table:style-name="TableCell226" table:number-columns-spanned="2">
            <text:p text:style-name="P227"><text:bookmark-start text:name="_Hlk117872347"/>勞退<text:bookmark-end text:name="_Hlk117872347"/></text:p>
          </table:table-cell>
          <table:covered-table-cell/>
          <table:table-cell table:style-name="TableCell228">
            <text:p text:style-name="P229">其他</text:p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□免費</text:p>
            <text:p text:style-name="P234">□不提供</text:p>
          </table:table-cell>
          <table:table-cell table:style-name="TableCell235" table:number-columns-spanned="2">
            <text:p text:style-name="P236">□免費</text:p>
            <text:p text:style-name="P237">□不提供</text:p>
          </table:table-cell>
          <table:covered-table-cell/>
          <table:table-cell table:style-name="TableCell238" table:number-columns-spanned="4">
            <text:p text:style-name="P239">□提供</text:p>
            <text:p text:style-name="P240">□不提供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■</text:span><text:span text:style-name="T244">有</text:span></text:p>
            <text:p text:style-name="P245">□無</text:p>
          </table:table-cell>
          <table:covered-table-cell/>
          <table:table-cell table:style-name="TableCell246" table:number-columns-spanned="2">
            <text:p text:style-name="P247">□有</text:p>
            <text:p text:style-name="P248">□無</text:p>
          </table:table-cell>
          <table:covered-table-cell/>
          <table:table-cell table:style-name="TableCell249" table:number-columns-spanned="3">
            <text:p text:style-name="P250">□有</text:p>
            <text:p text:style-name="P251">□無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■</text:span><text:span text:style-name="T255">有</text:span></text:p>
            <text:p text:style-name="P256">□無</text:p>
          </table:table-cell>
          <table:covered-table-cell/>
          <table:table-cell table:style-name="TableCell257">
            <text:p text:style-name="P258"/>
            <text:p text:style-name="P259"/>
          </table:table-cell>
          <table:table-cell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4"><text:span text:style-name="T2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23-11-25T06:23:00Z</meta:creation-date>
    <dc:date>2023-11-25T08:36:00Z</dc:date>
    <meta:print-date>2011-02-15T06:28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77" meta:character-count="518" meta:row-count="3" meta:non-whitespace-character-count="442"/>
  </office:meta>
</office:document-meta>
</file>