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3" style:family="table-column">
      <style:table-column-properties style:column-width="0.3736in"/>
    </style:style>
    <style:style style:name="TableColumn4" style:family="table-column">
      <style:table-column-properties style:column-width="1.1631in"/>
    </style:style>
    <style:style style:name="TableColumn5" style:family="table-column">
      <style:table-column-properties style:column-width="0.7715in"/>
    </style:style>
    <style:style style:name="TableColumn6" style:family="table-column">
      <style:table-column-properties style:column-width="0.5708in"/>
    </style:style>
    <style:style style:name="TableColumn7" style:family="table-column">
      <style:table-column-properties style:column-width="0.7715in"/>
    </style:style>
    <style:style style:name="TableColumn8" style:family="table-column">
      <style:table-column-properties style:column-width="0.9659in"/>
    </style:style>
    <style:style style:name="TableColumn9" style:family="table-column">
      <style:table-column-properties style:column-width="0.1895in"/>
    </style:style>
    <style:style style:name="TableColumn10" style:family="table-column">
      <style:table-column-properties style:column-width="2.1194in"/>
    </style:style>
    <style:style style:name="Table2" style:family="table">
      <style:table-properties style:width="6.9256in" fo:margin-left="0in" table:align="left"/>
    </style:style>
    <style:style style:name="TableRow11" style:family="table-row">
      <style:table-row-properties style:min-row-height="0.3437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Times New Roman" style:font-name-asian="標楷體"/>
    </style:style>
    <style:style style:name="TableCell1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 style:font-name-asian="標楷體"/>
    </style:style>
    <style:style style:name="TableRow20" style:family="table-row">
      <style:table-row-properties style:min-row-height="0.3625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Segoe UI Emoji" style:font-name-asian="Segoe UI Emoji" style:font-name-complex="Segoe UI Emoji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Wingdings 2" style:font-name-asian="Wingdings 2" style:font-name-complex="Wingdings 2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Wingdings 2" style:font-name-asian="Wingdings 2" style:font-name-complex="Wingdings 2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Wingdings 2" style:font-name-asian="Wingdings 2" style:font-name-complex="Wingdings 2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/>
    </style:style>
    <style:style style:name="TableRow45" style:family="table-row">
      <style:table-row-properties style:min-row-height="0.3625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/>
    </style:style>
    <style:style style:name="TableRow54" style:family="table-row">
      <style:table-row-properties style:min-row-height="0.3625in"/>
    </style:style>
    <style:style style:name="TableCell5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/>
    </style:style>
    <style:style style:name="TableRow63" style:family="table-row">
      <style:table-row-properties style:min-row-height="0.4798in"/>
    </style:style>
    <style:style style:name="TableCell6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TableCell6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/>
    </style:style>
    <style:style style:name="TableRow70" style:family="table-row">
      <style:table-row-properties style:min-row-height="0.0125in"/>
    </style:style>
    <style:style style:name="P71" style:parent-style-name="內文" style:family="paragraph">
      <style:text-properties style:font-name="Times New Roman" style:font-name-asian="標楷體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/>
    </style:style>
    <style:style style:name="TableRow78" style:family="table-row">
      <style:table-row-properties style:min-row-height="0.3333in"/>
    </style:style>
    <style:style style:name="P79" style:parent-style-name="內文" style:family="paragraph">
      <style:text-properties style:font-name="Times New Roman" style:font-name-asian="標楷體"/>
    </style:style>
    <style:style style:name="P8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fo:color="#A6A6A6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fo:color="#A6A6A6" style:font-size-complex="12pt"/>
    </style:style>
    <style:style style:name="TableRow85" style:family="table-row">
      <style:table-row-properties style:min-row-height="0.3333in"/>
    </style:style>
    <style:style style:name="P86" style:parent-style-name="內文" style:family="paragraph">
      <style:text-properties style:font-name="Times New Roman" style:font-name-asian="標楷體"/>
    </style:style>
    <style:style style:name="P8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fo:color="#A6A6A6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fo:color="#A6A6A6" style:font-size-complex="12pt"/>
    </style:style>
    <style:style style:name="TableRow92" style:family="table-row">
      <style:table-row-properties style:min-row-height="0.334in"/>
    </style:style>
    <style:style style:name="P93" style:parent-style-name="內文" style:family="paragraph">
      <style:text-properties style:font-name="Times New Roman" style:font-name-asian="標楷體"/>
    </style:style>
    <style:style style:name="P9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color="#A6A6A6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end"/>
      <style:text-properties style:font-name="Times New Roman" style:font-name-asian="標楷體" fo:color="#A6A6A6" style:font-size-complex="12pt"/>
    </style:style>
    <style:style style:name="TableRow99" style:family="table-row">
      <style:table-row-properties style:min-row-height="0.6243in"/>
    </style:style>
    <style:style style:name="P100" style:parent-style-name="內文" style:family="paragraph">
      <style:text-properties style:font-name="Times New Roman" style:font-name-asian="標楷體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MS Mincho" style:font-name-asian="MS Mincho" style:font-name-complex="MS Mincho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MS Mincho" style:font-name-asian="MS Mincho" style:font-name-complex="MS Mincho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MS Mincho" style:font-name-asian="MS Mincho" style:font-name-complex="MS Mincho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MS Mincho" style:font-name-asian="MS Mincho" style:font-name-complex="MS Mincho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MS Mincho" style:font-name-asian="MS Mincho" style:font-name-complex="MS Mincho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MS Mincho" style:font-name-asian="MS Mincho" style:font-name-complex="MS Mincho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MS Mincho" style:font-name-asian="MS Mincho" style:font-name-complex="MS Mincho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MS Mincho" style:font-name-asian="MS Mincho" style:font-name-complex="MS Mincho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ableRow131" style:family="table-row">
      <style:table-row-properties style:min-row-height="0.9138in"/>
    </style:style>
    <style:style style:name="P132" style:parent-style-name="內文" style:family="paragraph">
      <style:text-properties style:font-name="Times New Roman" style:font-name-asian="標楷體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style:font-size-complex="12pt"/>
    </style:style>
    <style:style style:name="TableRow137" style:family="table-row">
      <style:table-row-properties style:min-row-height="1.9444in"/>
    </style:style>
    <style:style style:name="TableCell13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/>
    </style:style>
    <style:style style:name="TableCell14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新細明體" style:font-name-complex="新細明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MS Mincho" style:font-name-asian="MS Mincho" style:font-name-complex="MS Mincho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P152" style:parent-style-name="內文" style:family="paragraph">
      <style:paragraph-properties fo:text-align="justify" fo:margin-left="0.1631in" fo:text-indent="-0.1631in">
        <style:tab-stops/>
      </style:paragraph-properties>
    </style:style>
    <style:style style:name="T153" style:parent-style-name="預設段落字型" style:family="text">
      <style:text-properties style:font-name="MS Mincho" style:font-name-asian="MS Mincho" style:font-name-complex="MS Mincho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MS Mincho" style:font-name-asian="MS Mincho" style:font-name-complex="MS Mincho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MS Mincho" style:font-name-asian="MS Mincho" style:font-name-complex="MS Mincho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新細明體" style:font-name-complex="新細明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MS Mincho" style:font-name-asian="MS Mincho" style:font-name-complex="MS Mincho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MS Mincho" style:font-name-asian="MS Mincho" style:font-name-complex="MS Mincho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MS Mincho" style:font-name-asian="MS Mincho" style:font-name-complex="MS Mincho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ableRow179" style:family="table-row">
      <style:table-row-properties style:min-row-height="0.45in"/>
    </style:style>
    <style:style style:name="P180" style:parent-style-name="內文" style:family="paragraph">
      <style:text-properties style:font-name="Times New Roman" style:font-name-asian="標楷體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8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86" style:family="table-row">
      <style:table-row-properties style:min-row-height="0.584in"/>
    </style:style>
    <style:style style:name="P187" style:parent-style-name="內文" style:family="paragraph">
      <style:text-properties style:font-name="Times New Roman" style:font-name-asian="標楷體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MS Mincho" style:font-name-asian="MS Mincho" style:font-name-complex="MS Mincho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MS Mincho" style:font-name-asian="MS Mincho" style:font-name-complex="MS Mincho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MS Mincho" style:font-name-asian="MS Mincho" style:font-name-complex="MS Mincho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MS Mincho" style:font-name-asian="MS Mincho" style:font-name-complex="MS Mincho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MS Mincho" style:font-name-asian="MS Mincho" style:font-name-complex="MS Mincho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MS Mincho" style:font-name-asian="MS Mincho" style:font-name-complex="MS Mincho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MS Mincho" style:font-name-asian="MS Mincho" style:font-name-complex="MS Mincho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MS Mincho" style:font-name-asian="MS Mincho" style:font-name-complex="MS Mincho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ableRow214" style:family="table-row">
      <style:table-row-properties style:min-row-height="0.3416in"/>
    </style:style>
    <style:style style:name="TableCell21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221" style:family="table-row">
      <style:table-row-properties style:min-row-height="0.5173in"/>
    </style:style>
    <style:style style:name="TableCell22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Times New Roman" style:font-name-asian="標楷體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Times New Roman" style:font-name-asian="標楷體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h text:style-name="P1" text:outline-level="7">企業管理系學生個別實習計畫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h text:style-name="P13" text:outline-level="7">實習機構</text:h>
          </table:table-cell>
          <table:covered-table-cell/>
          <table:table-cell table:style-name="TableCell14" table:number-columns-spanned="3">
            <text:h text:style-name="P15" text:outline-level="7"/>
          </table:table-cell>
          <table:covered-table-cell/>
          <table:covered-table-cell/>
          <table:table-cell table:style-name="TableCell16" table:number-columns-spanned="2">
            <text:h text:style-name="P17" text:outline-level="7">實習職務</text:h>
          </table:table-cell>
          <table:covered-table-cell/>
          <table:table-cell table:style-name="TableCell18">
            <text:h text:style-name="P19" text:outline-level="7"/>
          </table:table-cell>
        </table:table-row>
        <table:table-row table:style-name="TableRow20">
          <table:table-cell table:style-name="TableCell21" table:number-columns-spanned="2">
            <text:h text:style-name="P22" text:outline-level="7">實習類別</text:h>
          </table:table-cell>
          <table:covered-table-cell/>
          <table:table-cell table:style-name="TableCell23" table:number-columns-spanned="3">
            <text:h text:style-name="P24" text:outline-level="7"><text:span text:style-name="T25">■</text:span><text:span text:style-name="T26">暑期實習</text:span><text:span text:style-name="T27"></text:span><text:span text:style-name="T28">學期實習</text:span><text:span text:style-name="T29"><text:s/></text:span></text:h>
            <text:h text:style-name="P30" text:outline-level="7"><text:span text:style-name="T31"></text:span><text:span text:style-name="T32">學年實習</text:span><text:span text:style-name="T33"><text:s/></text:span><text:span text:style-name="T34"></text:span><text:span text:style-name="T35">海外實習</text:span><text:span text:style-name="T36"><text:s text:c="2"/></text:span></text:h>
            <text:h text:style-name="P37" text:outline-level="7"><text:span text:style-name="T38"></text:span><text:span text:style-name="T39">其他</text:span><text:span text:style-name="T40"><text:s text:c="12"/></text:span></text:h>
          </table:table-cell>
          <table:covered-table-cell/>
          <table:covered-table-cell/>
          <table:table-cell table:style-name="TableCell41" table:number-columns-spanned="2">
            <text:h text:style-name="P42" text:outline-level="7">實習期間</text:h>
          </table:table-cell>
          <table:covered-table-cell/>
          <table:table-cell table:style-name="TableCell43">
            <text:h text:style-name="P44" text:outline-level="7"/>
          </table:table-cell>
        </table:table-row>
        <table:table-row table:style-name="TableRow45">
          <table:table-cell table:style-name="TableCell46" table:number-columns-spanned="2">
            <text:h text:style-name="P47" text:outline-level="7">學生姓名</text:h>
          </table:table-cell>
          <table:covered-table-cell/>
          <table:table-cell table:style-name="TableCell48" table:number-columns-spanned="3">
            <text:h text:style-name="P49" text:outline-level="7"/>
          </table:table-cell>
          <table:covered-table-cell/>
          <table:covered-table-cell/>
          <table:table-cell table:style-name="TableCell50" table:number-columns-spanned="2">
            <text:h text:style-name="P51" text:outline-level="7">年級/班別</text:h>
          </table:table-cell>
          <table:covered-table-cell/>
          <table:table-cell table:style-name="TableCell52">
            <text:h text:style-name="P53" text:outline-level="7"/>
          </table:table-cell>
        </table:table-row>
        <table:table-row table:style-name="TableRow54">
          <table:table-cell table:style-name="TableCell55" table:number-columns-spanned="2">
            <text:h text:style-name="P56" text:outline-level="7">學校輔導老師</text:h>
          </table:table-cell>
          <table:covered-table-cell/>
          <table:table-cell table:style-name="TableCell57" table:number-columns-spanned="3">
            <text:h text:style-name="P58" text:outline-level="7"/>
          </table:table-cell>
          <table:covered-table-cell/>
          <table:covered-table-cell/>
          <table:table-cell table:style-name="TableCell59" table:number-columns-spanned="2">
            <text:h text:style-name="P60" text:outline-level="7">機構輔導老師</text:h>
          </table:table-cell>
          <table:covered-table-cell/>
          <table:table-cell table:style-name="TableCell61">
            <text:h text:style-name="P62" text:outline-level="7"/>
          </table:table-cell>
        </table:table-row>
        <table:table-row table:style-name="TableRow63">
          <table:table-cell table:style-name="TableCell64" table:number-rows-spanned="7">
            <text:h text:style-name="P65" text:outline-level="7">實習學習內容</text:h>
          </table:table-cell>
          <table:table-cell table:style-name="TableCell66">
            <text:h text:style-name="P67" text:outline-level="7">實習課程目標</text:h>
          </table:table-cell>
          <table:table-cell table:style-name="TableCell68" table:number-columns-spanned="6">
            <text:h text:style-name="P69" text:outline-level="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h text:style-name="P71" text:outline-level="7"/>
          </table:covered-table-cell>
          <table:table-cell table:style-name="TableCell72" table:number-rows-spanned="4">
            <text:h text:style-name="P73" text:outline-level="7">各階段實習內容具體規劃與時程分配</text:h>
          </table:table-cell>
          <table:table-cell table:style-name="TableCell74" table:number-columns-spanned="2">
            <text:h text:style-name="P75" text:outline-level="7">時<text:s text:c="2"/>程</text:h>
          </table:table-cell>
          <table:covered-table-cell/>
          <table:table-cell table:style-name="TableCell76" table:number-columns-spanned="4">
            <text:h text:style-name="P77" text:outline-level="7">實習課程內涵</text:h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h text:style-name="P79" text:outline-level="7"/>
          </table:covered-table-cell>
          <table:covered-table-cell>
            <text:h text:style-name="P80" text:outline-level="7"/>
          </table:covered-table-cell>
          <table:table-cell table:style-name="TableCell81" table:number-columns-spanned="2">
            <text:h text:style-name="P82" text:outline-level="7">例:七月</text:h>
          </table:table-cell>
          <table:covered-table-cell/>
          <table:table-cell table:style-name="TableCell83" table:number-columns-spanned="4">
            <text:h text:style-name="P84" text:outline-level="7">具有機台操作養護之知能</text:h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h text:style-name="P86" text:outline-level="7"/>
          </table:covered-table-cell>
          <table:covered-table-cell>
            <text:h text:style-name="P87" text:outline-level="7"/>
          </table:covered-table-cell>
          <table:table-cell table:style-name="TableCell88" table:number-columns-spanned="2">
            <text:h text:style-name="P89" text:outline-level="7">例:八月</text:h>
          </table:table-cell>
          <table:covered-table-cell/>
          <table:table-cell table:style-name="TableCell90" table:number-columns-spanned="4">
            <text:h text:style-name="P91" text:outline-level="7">具有機台組裝之能力</text:h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h text:style-name="P93" text:outline-level="7"/>
          </table:covered-table-cell>
          <table:covered-table-cell>
            <text:h text:style-name="P94" text:outline-level="7"/>
          </table:covered-table-cell>
          <table:table-cell table:style-name="TableCell95" table:number-columns-spanned="2">
            <text:h text:style-name="P96" text:outline-level="7"/>
          </table:table-cell>
          <table:covered-table-cell/>
          <table:table-cell table:style-name="TableCell97" table:number-columns-spanned="4">
            <text:h text:style-name="P98" text:outline-level="7">(表格請自行增刪)</text:h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h text:style-name="P100" text:outline-level="7"/>
          </table:covered-table-cell>
          <table:table-cell table:style-name="TableCell101">
            <text:h text:style-name="P102" text:outline-level="7">學校教師輔導訪視實習課程進行之規劃</text:h>
          </table:table-cell>
          <table:table-cell table:style-name="TableCell103" table:number-columns-spanned="6">
            <text:h text:style-name="P104" text:outline-level="7"><text:span text:style-name="T105">☐</text:span><text:span text:style-name="T106">實習前輔導</text:span><text:span text:style-name="T107"><text:s text:c="2"/></text:span><text:span text:style-name="T108">☐</text:span><text:span text:style-name="T109">實地訪視</text:span><text:span text:style-name="T110"><text:s/></text:span><text:span text:style-name="T111">☐</text:span><text:span text:style-name="T112">實習異常輔導訪視</text:span><text:span text:style-name="T113"><text:s/></text:span><text:span text:style-name="T114">☐</text:span><text:span text:style-name="T115">電話聯繫</text:span><text:span text:style-name="T116"><text:s/></text:span></text:h>
            <text:h text:style-name="P117" text:outline-level="7"><text:span text:style-name="T118">☐</text:span><text:span text:style-name="T119">電子郵件聯繫</text:span><text:span text:style-name="T120">☐</text:span><text:span text:style-name="T121">視訊聯繫</text:span><text:span text:style-name="T122"><text:s/></text:span><text:span text:style-name="T123">☐</text:span><text:span text:style-name="T124">網路社群媒體</text:span><text:span text:style-name="T125"><text:s text:c="5"/></text:span><text:span text:style-name="T126">☐</text:span><text:span text:style-name="T127">其他</text:span><text:span text:style-name="T128">:_</text:span><text:span text:style-name="T129"><text:s text:c="17"/></text:span><text:span text:style-name="T130">___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h text:style-name="P132" text:outline-level="7"/>
          </table:covered-table-cell>
          <table:table-cell table:style-name="TableCell133">
            <text:h text:style-name="P134" text:outline-level="7">企業提供實習課程指導與資源說明/業界專家輔導實習課程規劃</text:h>
          </table:table-cell>
          <table:table-cell table:style-name="TableCell135" table:number-columns-spanned="6">
            <text:h text:style-name="P136" text:outline-level="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3">
            <text:h text:style-name="P139" text:outline-level="7">實習成效考核與回饋</text:h>
          </table:table-cell>
          <table:table-cell table:style-name="TableCell140">
            <text:h text:style-name="P141" text:outline-level="7">實習成效考核指標或項目</text:h>
          </table:table-cell>
          <table:table-cell table:style-name="TableCell142" table:number-columns-spanned="6">
            <text:h text:style-name="P143" text:outline-level="7"><text:span text:style-name="T144">◎</text:span><text:span text:style-name="T145">業界輔導老師評核項目</text:span><text:span text:style-name="T146">:</text:span></text:h>
            <text:h text:style-name="P147" text:outline-level="7"><text:span text:style-name="T148">☐</text:span><text:span text:style-name="T149">學習態度</text:span><text:span text:style-name="T150">:</text:span><text:span text:style-name="T151">積極負責程度、人際關係及團隊合作</text:span></text:h>
            <text:h text:style-name="P152" text:outline-level="7"><text:span text:style-name="T153">☐</text:span><text:span text:style-name="T154">專業能力</text:span><text:span text:style-name="T155">:</text:span><text:span text:style-name="T156">技術能力、服儀及態度、配合度及服從性、應變能力</text:span></text:h>
            <text:h text:style-name="P157" text:outline-level="7"><text:span text:style-name="T158">☐</text:span><text:span text:style-name="T159">出勤狀況</text:span><text:span text:style-name="T160"><text:s text:c="5"/></text:span><text:span text:style-name="T161">☐</text:span><text:span text:style-name="T162">其他</text:span><text:span text:style-name="T163">:__________________________</text:span></text:h>
            <text:h text:style-name="P164" text:outline-level="7"><text:span text:style-name="T165">◎</text:span><text:span text:style-name="T166">學校輔導老師評核項目</text:span><text:span text:style-name="T167">:</text:span></text:h>
            <text:h text:style-name="P168" text:outline-level="7"><text:span text:style-name="T169">☐</text:span><text:span text:style-name="T170">實習訪視評分</text:span><text:span text:style-name="T171"><text:s/></text:span><text:span text:style-name="T172">☐</text:span><text:span text:style-name="T173">實習報告</text:span><text:span text:style-name="T174"><text:s/></text:span></text:h>
            <text:h text:style-name="P175" text:outline-level="7"><text:span text:style-name="T176">☐</text:span><text:span text:style-name="T177">其他</text:span><text:span text:style-name="T178">:______________________________________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h text:style-name="P180" text:outline-level="7"/>
          </table:covered-table-cell>
          <table:table-cell table:style-name="TableCell181">
            <text:h text:style-name="P182" text:outline-level="7">實習成效與</text:h>
            <text:h text:style-name="P183" text:outline-level="7">教學評核方式</text:h>
          </table:table-cell>
          <table:table-cell table:style-name="TableCell184" table:number-columns-spanned="6">
            <text:h text:style-name="P185" text:outline-level="7">實習課程成績由學校輔導老師及實習機構主管共同考評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h text:style-name="P187" text:outline-level="7"/>
          </table:covered-table-cell>
          <table:table-cell table:style-name="TableCell188">
            <text:h text:style-name="P189" text:outline-level="7">實習課程</text:h>
            <text:h text:style-name="P190" text:outline-level="7">回饋規劃</text:h>
          </table:table-cell>
          <table:table-cell table:style-name="TableCell191" table:number-columns-spanned="6">
            <text:h text:style-name="內文" text:outline-level="7"><text:span text:style-name="T192">☐</text:span><text:span text:style-name="T193">實習問卷調查</text:span><text:span text:style-name="T194"><text:s text:c="5"/></text:span><text:span text:style-name="T195">☐</text:span><text:span text:style-name="T196">學生心得分享</text:span></text:h>
            <text:h text:style-name="內文" text:outline-level="7"><text:span text:style-name="T197">☐</text:span><text:span text:style-name="T198">實習機構合作檢討</text:span><text:span text:style-name="T199"><text:s/></text:span><text:span text:style-name="T200">☐</text:span><text:span text:style-name="T201">業界產學合作</text:span></text:h>
            <text:h text:style-name="內文" text:outline-level="7"><text:span text:style-name="T202">☐</text:span><text:span text:style-name="T203">實習成效檢討會議</text:span><text:span text:style-name="T204"><text:s/></text:span><text:span text:style-name="T205">☐</text:span><text:span text:style-name="T206">實習課程檢討會議</text:span><text:span text:style-name="T207"><text:s/></text:span></text:h>
            <text:h text:style-name="內文" text:outline-level="7"><text:span text:style-name="T208">☐</text:span><text:span text:style-name="T209">輔導經驗交流</text:span><text:span text:style-name="T210"><text:s text:c="5"/></text:span><text:span text:style-name="T211">☐</text:span><text:span text:style-name="T212">其他</text:span><text:span text:style-name="T213">:___________________________________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h text:style-name="P216" text:outline-level="7">實習學生簽名(章)</text:h>
          </table:table-cell>
          <table:covered-table-cell/>
          <table:covered-table-cell/>
          <table:table-cell table:style-name="TableCell217" table:number-columns-spanned="3">
            <text:h text:style-name="P218" text:outline-level="7">輔導老師簽名(章)</text:h>
          </table:table-cell>
          <table:covered-table-cell/>
          <table:covered-table-cell/>
          <table:table-cell table:style-name="TableCell219" table:number-columns-spanned="2">
            <text:h text:style-name="P220" text:outline-level="7">實習機構主管簽名(章)</text:h>
          </table:table-cell>
          <table:covered-table-cell/>
        </table:table-row>
        <table:table-row table:style-name="TableRow221">
          <table:table-cell table:style-name="TableCell222" table:number-columns-spanned="3">
            <text:h text:style-name="P223" text:outline-level="7"/>
          </table:table-cell>
          <table:covered-table-cell/>
          <table:covered-table-cell/>
          <table:table-cell table:style-name="TableCell224" table:number-columns-spanned="3">
            <text:h text:style-name="P225" text:outline-level="7"/>
          </table:table-cell>
          <table:covered-table-cell/>
          <table:covered-table-cell/>
          <table:table-cell table:style-name="TableCell226" table:number-columns-spanned="2">
            <text:h text:style-name="P227" text:outline-level="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管理學院企業管理系李麗紅</meta:initial-creator>
    <dc:creator>admin</dc:creator>
    <meta:creation-date>2021-08-17T03:21:00Z</meta:creation-date>
    <dc:date>2021-08-17T03:21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11" meta:character-count="746" meta:row-count="5" meta:non-whitespace-character-count="636"/>
  </office:meta>
</office:document-meta>
</file>