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Bookman Old Style" svg:font-family="&quot;Bookman Old Styl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Bookman Old Style" style:font-name-asian="Bookman Old Style" style:font-name-complex="Bookman Old Style" style:font-family-generic="roman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4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Bookman Old Style" style:font-name-asian="Bookman Old Style" style:font-name-complex="Bookman Old Style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Bookman Old Style" style:font-name-asian="Bookman Old Style" style:font-name-complex="Bookman Old Style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292929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4.36033333333333cm"/>
    </style:style>
    <style:style style:name="co3" style:family="table-column">
      <style:table-column-properties fo:break-before="auto" style:column-width="3.85233333333333cm" style:use-optimal-column-width="true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6.68866666666667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7.747cm"/>
    </style:style>
    <style:style style:name="co8" style:family="table-column">
      <style:table-column-properties fo:break-before="auto" style:column-width="3.4925cm" style:use-optimal-column-width="true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1.176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148.2pt" style:use-optimal-row-height="false" fo:break-before="auto"/>
    </style:style>
    <style:style style:name="ro5" style:family="table-row">
      <style:table-row-properties style:row-height="130.95pt" style:use-optimal-row-height="false" fo:break-before="auto"/>
    </style:style>
    <style:style style:name="ro6" style:family="table-row">
      <style:table-row-properties style:row-height="208.2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43.2pt" style:use-optimal-row-height="false" fo:break-before="auto"/>
    </style:style>
    <style:style style:name="ro10" style:family="table-row">
      <style:table-row-properties style:row-height="29.4pt" style:use-optimal-row-height="false" fo:break-before="auto"/>
    </style:style>
    <style:style style:name="ro11" style:family="table-row">
      <style:table-row-properties style:row-height="51.6pt" style:use-optimal-row-height="false" fo:break-before="auto"/>
    </style:style>
    <style:style style:name="ro12" style:family="table-row">
      <style:table-row-properties style:row-height="356.4pt" style:use-optimal-row-height="tru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缺" table:style-name="ta1">
        <table:table-column table:style-name="co1" table:number-columns-repeated="2" table:default-cell-style-name="ce3"/>
        <table:table-column table:style-name="co2" table:default-cell-style-name="ce4"/>
        <table:table-column table:style-name="co3" table:default-cell-style-name="ce11"/>
        <table:table-column table:style-name="co4" table:default-cell-style-name="ce4"/>
        <table:table-column table:style-name="co5" table:default-cell-style-name="ce4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number-columns-repeated="16375" table:default-cell-style-name="ce4"/>
        <table:table-row table:style-name="ro1">
          <table:table-cell office:value-type="string" table:number-columns-spanned="9" table:number-rows-spanned="1" table:style-name="ce21">
            <text:p>2026年6月 <text:s text:c="2"/>宏全國際股份有限公司職缺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5"/>
          <table:table-cell table:style-name="ce6"/>
          <table:table-cell table:style-name="ce7"/>
          <table:table-cell table:number-columns-repeated="2" table:style-name="ce6"/>
          <table:table-cell table:style-name="ce5"/>
          <table:table-cell office:value-type="date" office:date-value="2026-06-15T00:00:00" table:number-columns-spanned="2" table:number-rows-spanned="1" table:style-name="ce22">
            <text:p>2026年6月15日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8">
            <text:p>項次</text:p>
          </table:table-cell>
          <table:table-cell office:value-type="string" table:number-columns-spanned="2" table:number-rows-spanned="1" table:style-name="ce23">
            <text:p>需求單位</text:p>
          </table:table-cell>
          <table:covered-table-cell/>
          <table:table-cell office:value-type="string" table:style-name="ce8">
            <text:p>職務</text:p>
          </table:table-cell>
          <table:table-cell office:value-type="string" table:style-name="ce8">
            <text:p>學歷</text:p>
          </table:table-cell>
          <table:table-cell office:value-type="string" table:style-name="ce8">
            <text:p>資格條件</text:p>
          </table:table-cell>
          <table:table-cell office:value-type="string" table:style-name="ce8">
            <text:p>需求人數</text:p>
          </table:table-cell>
          <table:table-cell office:value-type="string" table:style-name="ce8">
            <text:p>工作內容簡述</text:p>
          </table:table-cell>
          <table:table-cell office:value-type="string" table:style-name="ce8">
            <text:p>薪資區間</text:p>
          </table:table-cell>
          <table:table-cell table:number-columns-repeated="16375" table:style-name="ce3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number-columns-spanned="1" table:number-rows-spanned="4" table:style-name="ce27">
            <text:p>台中廠區</text:p>
          </table:table-cell>
          <table:table-cell office:value-type="string" table:style-name="ce9">
            <text:p>總管理處</text:p>
          </table:table-cell>
          <table:table-cell office:value-type="string" table:style-name="ce9">
            <text:p>股務人員</text:p>
          </table:table-cell>
          <table:table-cell office:value-type="string" table:style-name="ce2">
            <text:p>大學以上畢</text:p>
          </table:table-cell>
          <table:table-cell office:value-type="string" table:style-name="ce2">
            <text:p>1.熟悉Word、Excel、Powerpoint等文書處理軟體操作。</text:p>
            <text:p>2.英文程度佳為優先。</text:p>
            <text:p>3.認真負責、主動積極、抗壓性高、具學習與服務熱忱。<text:s text:c="26"/></text:p>
            <text:p>4.細心、謹慎、擅溝通協調、邏輯分析、可獨立作業。</text:p>
          </table:table-cell>
          <table:table-cell office:value-type="float" office:value="1" table:style-name="ce8">
            <text:p>1</text:p>
          </table:table-cell>
          <table:table-cell office:value-type="string" table:style-name="ce2">
            <text:p>1.公開資訊觀測站相關股務之申報及公告作業</text:p>
            <text:p>2.中英文簡報、協助彙整公司營運資料及建檔</text:p>
            <text:p>3.股東會及相關申報資料翻譯<text:s text:c="2"/></text:p>
            <text:p>4.法人、機關團體等外賓參訪接待及行程安排</text:p>
            <text:p>5.主管交辦事項</text:p>
          </table:table-cell>
          <table:table-cell office:value-type="string" table:style-name="ce8">
            <text:p>33000~40000</text:p>
          </table:table-cell>
          <table:table-cell table:number-columns-repeated="16375" table:style-name="ce3"/>
        </table:table-row>
        <table:table-row table:style-name="ro5">
          <table:table-cell office:value-type="float" office:value="2" table:style-name="ce8">
            <text:p>2</text:p>
          </table:table-cell>
          <table:covered-table-cell/>
          <table:table-cell office:value-type="string" table:style-name="ce9">
            <text:p>業三部</text:p>
          </table:table-cell>
          <table:table-cell office:value-type="string" table:style-name="ce9">
            <text:p>業務助理</text:p>
          </table:table-cell>
          <table:table-cell office:value-type="string" table:style-name="ce2">
            <text:p>大學以上畢</text:p>
          </table:table-cell>
          <table:table-cell office:value-type="string" table:style-name="ce2">
            <text:p>多益500分以上，有相關工作經驗者佳</text:p>
          </table:table-cell>
          <table:table-cell office:value-type="float" office:value="1" table:style-name="ce8">
            <text:p>1</text:p>
          </table:table-cell>
          <table:table-cell office:value-type="string" table:style-name="ce2">
            <text:p>1.外銷訂單及出貨(出口)作業</text:p>
            <text:p>2.客戶應收帳款跟催及入帳</text:p>
            <text:p>3.相關費用之月結及不定期請款作業</text:p>
            <text:p>4.估算出口相關費用成本</text:p>
            <text:p>5.每週部及處會議及業績統計表製作</text:p>
            <text:p>6.協助業務開發新客戶</text:p>
            <text:p>7.協助主管工作交辦事項</text:p>
          </table:table-cell>
          <table:table-cell office:value-type="string" table:style-name="ce8">
            <text:p>31000~33000</text:p>
          </table:table-cell>
          <table:table-cell table:number-columns-repeated="16375" table:style-name="ce3"/>
        </table:table-row>
        <table:table-row table:style-name="ro5">
          <table:table-cell office:value-type="float" office:value="3" table:style-name="ce8">
            <text:p>3</text:p>
          </table:table-cell>
          <table:covered-table-cell/>
          <table:table-cell office:value-type="string" table:style-name="ce9">
            <text:p>人資處</text:p>
          </table:table-cell>
          <table:table-cell office:value-type="string" table:style-name="ce9">
            <text:p>人資專員</text:p>
          </table:table-cell>
          <table:table-cell office:value-type="string" table:style-name="ce2">
            <text:p>大學以上畢</text:p>
          </table:table-cell>
          <table:table-cell office:value-type="string" table:style-name="ce2">
            <text:p>1.熟悉電腦文書軟體操作</text:p>
            <text:p>2.人資相關實務經驗尤佳</text:p>
            <text:p>3.英文多益550以上尤佳</text:p>
            <text:p/>
          </table:table-cell>
          <table:table-cell office:value-type="float" office:value="3" table:style-name="ce8">
            <text:p>3</text:p>
          </table:table-cell>
          <table:table-cell office:value-type="string" table:style-name="ce2">
            <text:p>1.人員招募</text:p>
            <text:p>2.教育訓練規劃</text:p>
            <text:p>3.主管交辦事項</text:p>
            <text:p>4.跨部門溝通與問題處理</text:p>
          </table:table-cell>
          <table:table-cell office:value-type="string" table:style-name="ce8">
            <text:p>35000~45000</text:p>
          </table:table-cell>
          <table:table-cell table:number-columns-repeated="16375" table:style-name="ce3"/>
        </table:table-row>
        <table:table-row table:style-name="ro6">
          <table:table-cell office:value-type="float" office:value="4" table:style-name="ce8">
            <text:p>4</text:p>
          </table:table-cell>
          <table:covered-table-cell/>
          <table:table-cell office:value-type="string" table:style-name="ce15">
            <text:p>東南亞總部</text:p>
          </table:table-cell>
          <table:table-cell office:value-type="string" table:style-name="ce15">
            <text:p>行政人員</text:p>
          </table:table-cell>
          <table:table-cell office:value-type="string" table:style-name="ce12">
            <text:p>大學以上畢</text:p>
          </table:table-cell>
          <table:table-cell office:value-type="string" table:style-name="ce13">
            <text:p>1. 需有1 年以上 行政相關經驗，英文能力需至多益 500 分以上。</text:p>
            <text:p>2. 熟悉電腦文書作業軟體操作。</text:p>
            <text:p>3. 良好跨部門、跨文化團隊溝通。</text:p>
            <text:p>4. 細心、有條理，獨立作業。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1. 文件審核與流程管理</text:p>
            <text:p>負責每日紙本文件及系統表單的審核與複核，確保資料正確，並提交上級簽核。</text:p>
            <text:p>2. 文件歸檔與通知</text:p>
            <text:p>執行文件歸檔、分類及管理，並定期通知相關進度，確保資料完整。</text:p>
            <text:p>3. 報表處理與彙整</text:p>
            <text:p>每月東南亞各項管理數據收集及統整，為管理決策提供數據支援。</text:p>
            <text:p>4. 部門請款及報銷等相關作業。</text:p>
            <text:p>5. 上級交辦事項</text:p>
          </table:table-cell>
          <table:table-cell office:value-type="string" table:style-name="ce8">
            <text:p>32000~34000</text:p>
          </table:table-cell>
          <table:table-cell table:number-columns-repeated="16375" table:style-name="ce3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3"/>
          <table:table-cell table:style-name="ce4"/>
          <table:table-cell table:style-name="ce10"/>
          <table:table-cell table:number-columns-repeated="2" table:style-name="ce4"/>
          <table:table-cell table:style-name="ce3"/>
          <table:table-cell table:number-columns-repeated="16377" table:style-name="ce4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職缺.$A$1:職缺.$I$7" table:base-cell-address="職缺.$A$1"/>
          <table:named-range table:name="Print_Titles" table:cell-range-address="職缺.$A$3:職缺.$XFD$3" table:base-cell-address="職缺.$A$1"/>
        </table:named-expressions>
      </table:table>
      <table:table table:name="福利" table:style-name="ta2">
        <table:table-column table:style-name="co10" table:default-cell-style-name="ce1"/>
        <table:table-column table:style-name="co11" table:number-columns-repeated="16383" table:default-cell-style-name="ce1"/>
        <table:table-row table:style-name="ro8">
          <table:table-cell office:value-type="string" table:style-name="ce17">
            <text:p>福利制度：</text:p>
          </table:table-cell>
          <table:table-cell table:number-columns-repeated="16383"/>
        </table:table-row>
        <table:table-row table:style-name="ro9">
          <table:table-cell office:value-type="string" table:style-name="ce18">
            <text:p>1.<text:span text:style-name="T2"> <text:s/></text:span><text:span text:style-name="T3">保險：■勞工保險</text:span><text:s/><text:span text:style-name="T3">■勞工職業災害保險</text:span><text:s/><text:span text:style-name="T3">■全民健康保險</text:span><text:s/><text:span text:style-name="T3">■勞工退休金提撥</text:span></text:p>
          </table:table-cell>
          <table:table-cell table:number-columns-repeated="16383"/>
        </table:table-row>
        <table:table-row table:style-name="ro10">
          <table:table-cell office:value-type="string" table:style-name="ce18">
            <text:p>2.<text:span text:style-name="T2"> <text:s/></text:span><text:span text:style-name="T3">住宿：□無</text:span><text:s/><text:span text:style-name="T3">□免費提供</text:span><text:s/><text:span text:style-name="T3">■付費提供，每月</text:span><text:span text:style-name="T4">500</text:span><text:span text:style-name="T3">元</text:span></text:p>
          </table:table-cell>
          <table:table-cell table:number-columns-repeated="16383"/>
        </table:table-row>
        <table:table-row table:style-name="ro11">
          <table:table-cell office:value-type="string" table:style-name="ce18">
            <text:p>3.<text:span text:style-name="T2"> <text:s/></text:span><text:span text:style-name="T3">伙食：□無</text:span><text:s/><text:span text:style-name="T3">□免費提供■付費提供，每餐</text:span><text:span text:style-name="T5">早餐</text:span><text:span text:style-name="T4">20</text:span><text:span text:style-name="T5">元及中</text:span><text:span text:style-name="T4">.</text:span><text:span text:style-name="T5">晚餐各</text:span><text:span text:style-name="T4">29</text:span><text:span text:style-name="T3">元</text:span></text:p>
          </table:table-cell>
          <table:table-cell table:number-columns-repeated="16383"/>
        </table:table-row>
        <table:table-row table:style-name="ro12">
          <table:table-cell office:value-type="string" table:style-name="ce20">
            <text:p>其他公司福利：</text:p>
            <text:p><text:span text:style-name="T6">1.享勞、健保、勞退金</text:span></text:p>
            <text:p><text:span text:style-name="T6">2.備有員工宿舍、員工餐廳用餐補助</text:span></text:p>
            <text:p><text:span text:style-name="T6">3.週休二日</text:span></text:p>
            <text:p><text:span text:style-name="T6">4.職委會不定期舉辦活動、圖書室、瑜珈室、KTV室、健身房</text:span></text:p>
            <text:p><text:span text:style-name="T6">5.分紅制度<text:s/></text:span></text:p>
            <text:p><text:span text:style-name="T6">6.年度員工健康檢查</text:span></text:p>
            <text:p><text:span text:style-name="T6">7.結婚補助、生育補助、喪葬補助、住院補助、生日禮金、三節禮品</text:span></text:p>
            <text:p><text:span text:style-name="T6">8.年終獎金</text:span></text:p>
            <text:p><text:span text:style-name="T6">9.良好升遷管道<text:s/></text:span></text:p>
            <text:p><text:span text:style-name="T6">10.優秀員工表揚及出國旅遊<text:s/></text:span></text:p>
            <text:p><text:span text:style-name="T6">11.總裁信箱<text:s/></text:span></text:p>
            <text:p><text:span text:style-name="T6">12.員工制服</text:span></text:p>
            <text:p><text:span text:style-name="T6">13.設立醫務室，專業廠護提供協助 〈教育訓練〉 完整的訓練體系，包含：職能地圖相關課程、新進人員訓練、內部講師培訓、語文訓練、提案獎勵制度、外訓職能課程補助、年度幹部訓練成長營</text:span></text:p>
            <text:p><text:span text:style-name="T6">14.</text:span>加班費依照勞基法給予;夜班特勤獎金580元/天</text:p>
            <text:p>15.員工介紹獎金</text:p>
            <text:p>16.留任獎金</text:p>
          </table:table-cell>
          <table:table-cell table:number-columns-repeated="16383"/>
        </table:table-row>
        <table:table-row table:style-name="ro13">
          <table:table-cell table:style-name="ce19"/>
          <table:table-cell table:number-columns-repeated="16383"/>
        </table:table-row>
        <table:table-row table:number-rows-repeated="104857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Bookman Old Style" svg:font-family="&quot;Bookman Old Styl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in" fo:margin-left="0in" fo:margin-right="0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820622</meta:initial-creator>
    <dc:creator>Ken Lee</dc:creator>
    <meta:creation-date>2015-01-09T00:12:27Z</meta:creation-date>
    <dc:date>2026-07-08T05:44:01Z</dc:date>
    <meta:print-date>2026-06-11T00:36:58Z</meta:print-date>
  </office:meta>
</office:document-meta>
</file>